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5" style:family="table">
      <style:table-properties style:width="17.489cm" fo:margin-top="0cm" fo:margin-bottom="0cm" table:align="center" style:writing-mode="lr-tb"/>
    </style:style>
    <style:style style:name="Tabulka25.A" style:family="table-column">
      <style:table-column-properties style:column-width="3.002cm"/>
    </style:style>
    <style:style style:name="Tabulka25.B" style:family="table-column">
      <style:table-column-properties style:column-width="3.752cm"/>
    </style:style>
    <style:style style:name="Tabulka25.C" style:family="table-column">
      <style:table-column-properties style:column-width="1.946cm"/>
    </style:style>
    <style:style style:name="Tabulka25.D" style:family="table-column">
      <style:table-column-properties style:column-width="6.752cm"/>
    </style:style>
    <style:style style:name="Tabulka25.E" style:family="table-column">
      <style:table-column-properties style:column-width="2.037cm"/>
    </style:style>
    <style:style style:name="Tabulka25.1" style:family="table-row">
      <style:table-row-properties style:min-row-height="0.706cm" fo:keep-together="always"/>
    </style:style>
    <style:style style:name="Tabulka25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25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26" style:family="table">
      <style:table-properties style:width="18.133cm" fo:margin-left="-0.191cm" fo:margin-top="0cm" fo:margin-bottom="0cm" table:align="left" style:writing-mode="lr-tb"/>
    </style:style>
    <style:style style:name="Tabulka26.A" style:family="table-column">
      <style:table-column-properties style:column-width="0.938cm"/>
    </style:style>
    <style:style style:name="Tabulka26.B" style:family="table-column">
      <style:table-column-properties style:column-width="17.193cm"/>
    </style:style>
    <style:style style:name="Tabulka26.1" style:family="table-row">
      <style:table-row-properties fo:keep-together="auto"/>
    </style:style>
    <style:style style:name="Tabulka2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lka26.6" style:family="table-row">
      <style:table-row-properties style:min-row-height="1.7cm" fo:keep-together="auto"/>
    </style:style>
    <style:style style:name="P1" style:family="paragraph" style:parent-style-name="List_20_Paragraph" style:list-style-name="WWNum29">
      <style:paragraph-properties fo:margin-left="0.559cm" fo:margin-right="0cm" fo:margin-top="0.212cm" fo:margin-bottom="0cm" loext:contextual-spacing="false" fo:line-height="100%" fo:text-align="justify" style:justify-single-word="false" fo:text-indent="-0.501cm" style:auto-text-indent="false">
        <style:tab-stops>
          <style:tab-stop style:position="-0.501cm"/>
          <style:tab-stop style:position="0.559cm"/>
        </style:tab-stops>
      </style:paragraph-properties>
      <style:text-properties officeooo:paragraph-rsid="001af489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af489" style:font-name-asian="Times New Roman1" style:font-size-asian="12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1af489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1af489" style:font-name-asian="Times New Roman1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af489" style:font-name-asian="Times New Roman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1af489" style:font-name-asian="Times New Roman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af489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af489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1af489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officeooo:paragraph-rsid="001af489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f489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officeooo:paragraph-rsid="001af489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1af489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officeooo:paragraph-rsid="001af489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f489"/>
    </style:style>
    <style:style style:name="P16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fo:color="#000000" style:font-name="Times New Roman" fo:font-size="12pt" fo:font-weight="bold" officeooo:paragraph-rsid="001af489" style:letter-kerning="true" style:font-name-asian="Times New Roman1" style:font-size-asian="12pt" style:font-weight-asian="bold" style:font-size-complex="12pt"/>
    </style:style>
    <style:style style:name="P17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fo:color="#000000" style:font-name="Times New Roman" fo:font-size="10pt" officeooo:paragraph-rsid="001af489" style:font-name-asian="Times New Roman1" style:font-size-asian="10pt" style:font-size-complex="10pt"/>
    </style:style>
    <style:style style:name="P18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officeooo:paragraph-rsid="001af489"/>
    </style:style>
    <style:style style:name="P19" style:family="paragraph" style:parent-style-name="Standard" style:list-style-name="">
      <style:paragraph-properties fo:margin-top="0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officeooo:paragraph-rsid="001af489"/>
    </style:style>
    <style:style style:name="P20" style:family="paragraph" style:parent-style-name="Standard">
      <style:paragraph-properties fo:margin-top="0cm" fo:margin-bottom="0.106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officeooo:paragraph-rsid="001af489"/>
    </style:style>
    <style:style style:name="P21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officeooo:paragraph-rsid="001af489"/>
    </style:style>
    <style:style style:name="P22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1.251cm"/>
        </style:tab-stops>
      </style:paragraph-properties>
      <style:text-properties officeooo:paragraph-rsid="001af489"/>
    </style:style>
    <style:style style:name="P23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color="#000000" style:font-name="Times New Roman" fo:font-size="14pt" fo:font-weight="bold" officeooo:paragraph-rsid="001af489" style:font-name-asian="Times New Roman1" style:font-size-asian="14pt" style:font-weight-asian="bold" style:font-size-complex="14pt"/>
    </style:style>
    <style:style style:name="P24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1af489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officeooo:paragraph-rsid="001af489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af489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officeooo:paragraph-rsid="001af489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officeooo:paragraph-rsid="001af489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af489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af489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1af489"/>
    </style:style>
    <style:style style:name="P32" style:family="paragraph" style:parent-style-name="Standard" style:list-style-name="">
      <style:paragraph-properties fo:margin-top="0.212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officeooo:paragraph-rsid="001af489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8.001cm"/>
          <style:tab-stop style:position="8.301cm"/>
          <style:tab-stop style:position="13.002cm"/>
        </style:tab-stops>
      </style:paragraph-properties>
      <style:text-properties officeooo:paragraph-rsid="001af489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officeooo:paragraph-rsid="001af489"/>
    </style:style>
    <style:style style:name="P35" style:family="paragraph" style:parent-style-name="Standard" style:list-style-name="WWNum53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  <style:tab-stop style:position="1.27cm"/>
        </style:tab-stops>
      </style:paragraph-properties>
      <style:text-properties officeooo:paragraph-rsid="001af489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1af489"/>
    </style:style>
    <style:style style:name="P37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officeooo:paragraph-rsid="001af489"/>
    </style:style>
    <style:style style:name="P3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paragraph-rsid="001af489"/>
    </style:style>
    <style:style style:name="P39" style:family="paragraph" style:parent-style-name="Standard">
      <style:paragraph-properties fo:margin-top="0.212cm" fo:margin-bottom="0cm" loext:contextual-spacing="false" fo:line-height="100%"/>
      <style:text-properties officeooo:paragraph-rsid="001af489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fo:color="#000000" style:font-name="Times New Roman" fo:font-size="12pt" fo:font-weight="bold" officeooo:paragraph-rsid="001af489" style:font-name-asian="Times New Roman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af489" style:font-name-asian="Times New Roman1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1af489" style:font-name-asian="Times New Roman1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officeooo:paragraph-rsid="001af489" style:font-name-asian="Times New Roman1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/>
      <style:text-properties fo:color="#000000" style:font-name="Times New Roman" fo:font-size="12pt" officeooo:paragraph-rsid="001af489" style:font-name-asian="Times New Roman1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1af489"/>
    </style:style>
    <style:style style:name="P46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af489"/>
    </style:style>
    <style:style style:name="P47" style:family="paragraph" style:parent-style-name="Standard">
      <style:paragraph-properties fo:margin-left="1.251cm" fo:margin-right="0cm" fo:margin-top="0.212cm" fo:margin-bottom="0cm" loext:contextual-spacing="false" fo:line-height="100%" fo:text-indent="-1.251cm" style:auto-text-indent="false">
        <style:tab-stops>
          <style:tab-stop style:position="-0.501cm"/>
        </style:tab-stops>
      </style:paragraph-properties>
      <style:text-properties officeooo:paragraph-rsid="001af489"/>
    </style:style>
    <style:style style:name="P4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751cm" style:auto-text-indent="false"/>
      <style:text-properties officeooo:paragraph-rsid="001af489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3.752cm" style:auto-text-indent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af489"/>
    </style:style>
    <style:style style:name="P50" style:family="paragraph" style:parent-style-name="Standard" style:list-style-name="WWNum52">
      <style:paragraph-properties fo:margin-top="0.635cm" fo:margin-bottom="0.212cm" loext:contextual-spacing="false" fo:line-height="100%" fo:text-align="justify" style:justify-single-word="false">
        <style:tab-stops>
          <style:tab-stop style:position="8.001cm"/>
          <style:tab-stop style:position="8.301cm"/>
        </style:tab-stops>
      </style:paragraph-properties>
      <style:text-properties officeooo:paragraph-rsid="001af489"/>
    </style:style>
    <style:style style:name="P51" style:family="paragraph" style:parent-style-name="Standard" style:list-style-name="WWNum52">
      <style:paragraph-properties fo:margin-left="1.27cm" fo:margin-right="0cm" fo:margin-top="0.635cm" fo:margin-bottom="0.212cm" loext:contextual-spacing="false" fo:line-height="100%" fo:text-align="justify" style:justify-single-word="false" fo:text-indent="-1.905cm" style:auto-text-indent="false">
        <style:tab-stops>
          <style:tab-stop style:position="1cm"/>
        </style:tab-stops>
      </style:paragraph-properties>
      <style:text-properties officeooo:paragraph-rsid="001af489"/>
    </style:style>
    <style:style style:name="P52" style:family="paragraph" style:parent-style-name="Standard" style:list-style-name="WWNum52">
      <style:paragraph-properties fo:margin-left="1.27cm" fo:margin-right="0cm" fo:margin-top="0.212cm" fo:margin-bottom="0cm" loext:contextual-spacing="false" fo:line-height="100%" fo:text-align="justify" style:justify-single-word="false" fo:text-indent="-1.905cm" style:auto-text-indent="false">
        <style:tab-stops>
          <style:tab-stop style:position="1.905cm"/>
          <style:tab-stop style:position="8.001cm"/>
          <style:tab-stop style:position="8.301cm"/>
        </style:tab-stops>
      </style:paragraph-properties>
      <style:text-properties officeooo:paragraph-rsid="001af489"/>
    </style:style>
    <style:style style:name="P53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officeooo:paragraph-rsid="001af489"/>
    </style:style>
    <style:style style:name="P54" style:family="paragraph" style:parent-style-name="Standard" style:list-style-name="WWNum52">
      <style:paragraph-properties fo:margin-left="1.9cm" fo:margin-right="0cm" fo:margin-top="0.847cm" fo:margin-bottom="0.212cm" loext:contextual-spacing="false" fo:line-height="100%" fo:text-align="justify" style:justify-single-word="false" fo:text-indent="-1.9cm" style:auto-text-indent="false">
        <style:tab-stops>
          <style:tab-stop style:position="1.905cm"/>
        </style:tab-stops>
      </style:paragraph-properties>
      <style:text-properties officeooo:paragraph-rsid="001af489"/>
    </style:style>
    <style:style style:name="P55" style:family="paragraph" style:parent-style-name="Standard" style:list-style-name="WWNum52">
      <style:paragraph-properties fo:margin-left="1cm" fo:margin-right="0cm" fo:margin-top="0.847cm" fo:margin-bottom="0.212cm" loext:contextual-spacing="false" fo:line-height="100%" fo:text-align="justify" style:justify-single-word="false" fo:text-indent="-1cm" style:auto-text-indent="false"/>
      <style:text-properties officeooo:paragraph-rsid="001af489"/>
    </style:style>
    <style:style style:name="P56" style:family="paragraph" style:parent-style-name="Standard" style:list-style-name="WWNum52">
      <style:paragraph-properties fo:margin-left="1cm" fo:margin-right="0cm" fo:margin-top="0.847cm" fo:margin-bottom="0.423cm" loext:contextual-spacing="false" fo:line-height="100%" fo:text-align="justify" style:justify-single-word="false" fo:text-indent="-1cm" style:auto-text-indent="false">
        <style:tab-stops>
          <style:tab-stop style:position="0.953cm"/>
          <style:tab-stop style:position="1.905cm"/>
        </style:tab-stops>
      </style:paragraph-properties>
      <style:text-properties officeooo:paragraph-rsid="001af489"/>
    </style:style>
    <style:style style:name="P57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1af489"/>
    </style:style>
    <style:style style:name="P58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officeooo:paragraph-rsid="001af489"/>
    </style:style>
    <style:style style:name="P59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1af489" style:font-name-asian="Times New Roman1" style:font-size-asian="12pt" style:font-size-complex="12pt" fo:background-color="#ffff00"/>
    </style:style>
    <style:style style:name="P60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af489"/>
    </style:style>
    <style:style style:name="P61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.986cm" style:auto-text-indent="false"/>
      <style:text-properties officeooo:paragraph-rsid="001af489"/>
    </style:style>
    <style:style style:name="P62" style:family="paragraph" style:parent-style-name="Standard">
      <style:paragraph-properties fo:margin-top="0cm" fo:margin-bottom="0.423cm" loext:contextual-spacing="false" fo:line-height="100%" fo:text-align="center" style:justify-single-word="false" fo:break-before="page"/>
      <style:text-properties officeooo:paragraph-rsid="001af489"/>
    </style:style>
    <style:style style:name="P63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officeooo:paragraph-rsid="001af489"/>
    </style:style>
    <style:style style:name="P64" style:family="paragraph" style:parent-style-name="Standard">
      <style:paragraph-properties fo:margin-left="0.811cm" fo:margin-right="0cm" fo:margin-top="0.212cm" fo:margin-bottom="0cm" loext:contextual-spacing="false" fo:line-height="100%" fo:text-align="justify" style:justify-single-word="false" fo:text-indent="-0.503cm" style:auto-text-indent="false"/>
      <style:text-properties officeooo:paragraph-rsid="001af489"/>
    </style:style>
    <style:style style:name="P65" style:family="paragraph" style:parent-style-name="Standard" style:list-style-name="WWNum29">
      <style:paragraph-properties fo:margin-left="0.058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officeooo:paragraph-rsid="001af489"/>
    </style:style>
    <style:style style:name="P66" style:family="paragraph" style:parent-style-name="Standard">
      <style:paragraph-properties fo:margin-left="0.651cm" fo:margin-right="0cm" fo:margin-top="0.212cm" fo:margin-bottom="0.212cm" loext:contextual-spacing="false" fo:line-height="100%" fo:text-align="justify" style:justify-single-word="false" fo:text-indent="-1.591cm" style:auto-text-indent="false">
        <style:tab-stops>
          <style:tab-stop style:position="8.001cm"/>
          <style:tab-stop style:position="8.301cm"/>
        </style:tab-stops>
      </style:paragraph-properties>
      <style:text-properties officeooo:paragraph-rsid="001af489"/>
    </style:style>
    <style:style style:name="P67" style:family="paragraph" style:parent-style-name="Standard">
      <style:paragraph-properties fo:margin-left="0.646cm" fo:margin-right="0cm" fo:margin-top="0cm" fo:margin-bottom="0.212cm" loext:contextual-spacing="false" fo:line-height="100%" fo:text-align="justify" style:justify-single-word="false" fo:text-indent="-1.586cm" style:auto-text-indent="false"/>
      <style:text-properties officeooo:paragraph-rsid="001af489"/>
    </style:style>
    <style:style style:name="T1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2" style:family="text">
      <style:text-properties fo:color="#000000"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font-weight-asian="bold" style:font-size-complex="10pt"/>
    </style:style>
    <style:style style:name="T7" style:family="text">
      <style:text-properties fo:color="#000000"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name-asian="Times New Roman1" style:font-size-asian="12pt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font-size-complex="10pt"/>
    </style:style>
    <style:style style:name="T10" style:family="text">
      <style:text-properties fo:color="#000000" style:font-name="Times New Roman" fo:font-size="12pt" fo:language="en" fo:country="US" fo:font-weight="bold" style:font-name-asian="Times New Roman1" style:font-size-asian="12pt" style:font-weight-asian="bold" style:font-size-complex="10pt"/>
    </style:style>
    <style:style style:name="T11" style:family="text">
      <style:text-properties fo:color="#000000" style:font-name="Times New Roman" fo:font-size="12pt" fo:language="en" fo:country="US" style:font-name-asian="Times New Roman1" style:font-size-asian="12pt" style:font-size-complex="10pt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5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T16" style:family="text">
      <style:text-properties fo:color="#000000" style:font-name="Times New Roman" style:font-name-asian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říloha č. 9 k vyhlášce č. 503/2006 Sb. </text:span></text:p>
      <text:h text:style-name="P16" text:outline-level="1"/>
      <text:h text:style-name="P19" text:outline-level="1"><text:span text:style-name="T2"><text:tab/>Adresa příslušného úřadu </text:span></text:h>
      <text:p text:style-name="P21"><text:span text:style-name="T8"><text:tab/>Úřad:.........................................................................</text:span></text:p>
      <text:p text:style-name="P12"><text:span text:style-name="T8"><text:tab/>Ulice:.........................................................................</text:span></text:p>
      <text:p text:style-name="P12"><text:span text:style-name="T8"><text:tab/>PSČ,obec:..................................................................</text:span></text:p>
      <text:p text:style-name="P3"/>
      <text:p text:style-name="P3"/>
      <text:h text:style-name="P22" text:outline-level="2"><text:span text:style-name="T3">Věc: <text:s/><text:tab/></text:span><text:span text:style-name="T14">ŽÁDOST O STAVEBNÍ POVOLENÍ </text:span></text:h>
      <text:h text:style-name="P17" text:outline-level="1"/>
      <text:h text:style-name="P18" text:outline-level="1"><text:span text:style-name="T8">podle ustanovení § 110 odst. 1 a 2 zákona č. 183/2006 Sb., o územním plánování a stavebním řádu (stavební zákon), a § 18b vyhlášky č. 503/2006 <text:s/>Sb., o podrobnější úpravě územního rozhodování, územního opatření a stavebního řádu </text:span></text:h>
      <text:p text:style-name="P23"/>
      <text:p text:style-name="P24"><text:span text:style-name="T15">ČÁST A</text:span></text:p>
      <text:p text:style-name="P26"><text:span text:style-name="T6">I. Identifikační údaje stavebního záměru </text:span></text:p>
      <text:p text:style-name="P11"><text:span text:style-name="T9">(název, místo, účel stavby)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40"/>
      <text:p text:style-name="P28"><text:span text:style-name="T4">II. Identifikační údaje stavebníka</text:span></text:p>
      <text:p text:style-name="P8"><text:span text:style-name="T9">(fyzická osoba uvede jméno, příjmení, datum narození, místo trvalého pobytu popřípadě též 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Telefon / mobilní telefon: .............................................................................................................................</text:span></text:p>
      <text:p text:style-name="P27"><text:span text:style-name="T8">Fax / e-mail: …………………..…………..................................................................................................</text:span></text:p>
      <text:p text:style-name="P27"><text:span text:style-name="T8">Datová schránka:…………....……………..................................................................................................</text:span></text:p>
      <text:p text:style-name="P29"><text:span text:style-name="T8">Podává-li žádost více osob, připojují se údaje obsažené v tomto bodě v samostatné příloze:</text:span></text:p>
      <text:p text:style-name="P29"><text:span text:style-name="T5"><text:tab/> </text:span><field:fieldmark text:name="__Fieldmark__7844_3009376597" field:type="vnd.oasis.opendocument.field.FORMCHECKBOX"/><text:span text:style-name="T5"><text:s text:c="2"/></text:span><text:span text:style-name="T8"><text:s/>ano <text:s text:c="14"/></text:span><field:fieldmark text:name="__Fieldmark__7853_3009376597" field:type="vnd.oasis.opendocument.field.FORMCHECKBOX"/><text:span text:style-name="T5"><text:s text:c="2"/></text:span><text:span text:style-name="T8"><text:s/>ne</text:span></text:p>
      <text:p text:style-name="P40"><text:soft-page-break/></text:p>
      <text:p text:style-name="P28"><text:span text:style-name="T4">III. Stavebník jedná <text:s text:c="2"/></text:span></text:p>
      <text:p text:style-name="P30"><field:fieldmark text:name="__Fieldmark__7864_3009376597" field:type="vnd.oasis.opendocument.field.FORMCHECKBOX"/><text:span text:style-name="T8"><text:s/><text:tab/>samostatně <text:s text:c="4"/></text:span></text:p>
      <text:p text:style-name="P46"><field:fieldmark text:name="__Fieldmark__7875_3009376597" field:type="vnd.oasis.opendocument.field.FORMCHECKBOX"/><text:span text:style-name="T8"><text:s text:c="2"/><text:tab/>je zastoupen; v případě zastoupení na základě plné moci je plná moc připojena v samostatné příloze</text:span><text:span text:style-name="T9"> (u fyzické osoby se uvede jméno, příjmení, datum narození, místo trvalého pobytu popřípadě též adresa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</text:span><text:span text:style-name="T8">: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.......................................................................................................................................................................</text:span></text:p>
      <text:p text:style-name="P27"><text:span text:style-name="T8">Telefon / mobilní telefon: .............................................................................................................................</text:span></text:p>
      <text:p text:style-name="P27"><text:span text:style-name="T8">Fax / e-mail: ……………..............................................................................................................................</text:span></text:p>
      <text:p text:style-name="P25"><text:span text:style-name="T8">Datová schránka:……………... ……………...............................................................................................</text:span></text:p>
      <text:p text:style-name="P41"/>
      <text:p text:style-name="P47"><text:span text:style-name="T7">IV. <text:s text:c="2"/>Údaje o stavebním záměru a jeho popis</text:span></text:p>
      <text:p text:style-name="P36"><field:fieldmark text:name="__Fieldmark__7896_3009376597" field:type="vnd.oasis.opendocument.field.FORMCHECKBOX"/><text:span text:style-name="T8"><text:s text:c="2"/>nová stavba </text:span></text:p>
      <text:p text:style-name="P36"><field:fieldmark text:name="__Fieldmark__7905_3009376597" field:type="vnd.oasis.opendocument.field.FORMCHECKBOX"/><text:span text:style-name="T8"><text:s text:c="2"/>změna dokončené stavby (nástavba, přístavba, stavební úprava) </text:span></text:p>
      <text:p text:style-name="P36"><field:fieldmark text:name="__Fieldmark__7914_3009376597" field:type="vnd.oasis.opendocument.field.FORMCHECKBOX"/><text:span text:style-name="T5"><text:s text:c="2"/></text:span><text:span text:style-name="T8">soubor staveb </text:span></text:p>
      <text:p text:style-name="P36"><field:fieldmark text:name="__Fieldmark__7924_3009376597" field:type="vnd.oasis.opendocument.field.FORMCHECKBOX"/><text:span text:style-name="T8"><text:s text:c="2"/>podmiňující přeložky sítí technické infrastruktury</text:span></text:p>
      <text:p text:style-name="P36"><field:fieldmark text:name="__Fieldmark__7933_3009376597" field:type="vnd.oasis.opendocument.field.FORMCHECKBOX"/><text:span text:style-name="T5"><text:s text:c="2"/></text:span><text:span text:style-name="T8">stavby zařízení staveniště</text:span></text:p>
      <text:p text:style-name="P31"><field:fieldmark text:name="__Fieldmark__7943_3009376597" field:type="vnd.oasis.opendocument.field.FORMCHECKBOX"/><text:span text:style-name="T5"><text:s text:c="2"/></text:span><text:span text:style-name="T8">stavba byla umístěna </text:span><text:span text:style-name="T9">územním rozhodnutím / územním souhlasem / veřejnoprávní smlouvou,</text:span></text:p>
      <text:p text:style-name="P48"><text:span text:style-name="T8">které vydal……………………………………………………….……………………………….….. </text:span></text:p>
      <text:p text:style-name="P48"><text:span text:style-name="T8">dne <text:s/>……….………………..… pod č.j. ……………………..………………..……………….……. </text:span></text:p>
      <text:p text:style-name="P42"/>
      <text:p text:style-name="P31"><text:span text:style-name="T8">Základní údaje o stavebním záměru podle projektové dokumentace (</text:span><text:span text:style-name="T9">obec, ulice, číslo popisné / evidenční,</text:span><text:span text:style-name="T8"> účel užívání stavby, zastavěná plocha, počet nadzemních a podzemních podlaží, výška / hloubka stavby), jeho členění, technickém nebo výrobním zařízení, budoucím provozu a jeho vlivu na zdraví a životní prostředí a o souvisejících opatřeních: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oft-page-break/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42"/>
      <text:p text:style-name="P31"><text:span text:style-name="T8">Změna dokončené stavby (nástavba, přístavba nebo stavební úpravy) se navrhuje z důvodu změny v užívání stavby: <text:s text:c="7"/></text:span><field:fieldmark text:name="__Fieldmark__7974_3009376597" field:type="vnd.oasis.opendocument.field.FORMCHECKBOX"/><text:span text:style-name="T5"><text:s text:c="2"/></text:span><text:span text:style-name="T8"><text:s/>ne</text:span></text:p>
      <text:p text:style-name="P49"><field:fieldmark text:name="__Fieldmark__7984_3009376597" field:type="vnd.oasis.opendocument.field.FORMCHECKBOX"/><text:span text:style-name="T5"><text:s text:c="2"/></text:span><text:span text:style-name="T8"><text:s/>ano</text:span></text:p>
      <text:p text:style-name="P31"><text:span text:style-name="T8">Pokud ano, uvést nový způsob užívání stavby: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42"/>
      <text:p text:style-name="P31"><text:span text:style-name="T8">Statistické údaje (u staveb obsahujících byty):</text:span></text:p>
      <text:p text:style-name="P31"><text:span text:style-name="T8">Nová výstavba:</text:span></text:p>
      <text:p text:style-name="P31"><text:span text:style-name="T8">počet bytů……………………………….. …………..…………………………………….……………..</text:span></text:p>
      <text:p text:style-name="P29"><text:span text:style-name="T8">užitková plocha všech bytů v m² (bez plochy nebytových prostor)………………………………………</text:span></text:p>
      <text:p text:style-name="P42"/>
      <text:p text:style-name="P31"><text:span text:style-name="T8">Změna dokončené stavby (nástavba, přístavba, stavební úprava):</text:span></text:p>
      <text:p text:style-name="P31"><text:span text:style-name="T8">počet nových bytů.…………………….. ……………..…………………………………….……………..</text:span></text:p>
      <text:p text:style-name="P31"><text:span text:style-name="T8">počet zrušených bytů.…………………….. ……………..………………………………….……………..</text:span></text:p>
      <text:p text:style-name="P31"><text:span text:style-name="T8">počet bytů, ve kterých se provádí stavební úpravy……..………………………………….……………..</text:span></text:p>
      <text:p text:style-name="P29"><text:span text:style-name="T8">užitková plocha všech bytů v m² (bez plochy nebytových prostor)………………………………………</text:span></text:p>
      <text:p text:style-name="P41"/>
      <text:list xml:id="list3722623917" text:style-name="WWNum52">
        <text:list-item>
          <text:p text:style-name="P50"><text:span text:style-name="T5">U dočasného stavebního záměru </text:span></text:p>
        </text:list-item>
      </text:list>
      <text:p text:style-name="P29"><text:span text:style-name="T8">Doba trvání:…………………………………………………………...…………………………………..</text:span></text:p>
      <text:p text:style-name="P29"><text:span text:style-name="T8">Návrh úpravy pozemku po jeho odstranění:</text:span></text:p>
      <text:p text:style-name="P45"><text:span text:style-name="T8">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42"/>
      <text:p text:style-name="P42"><text:soft-page-break/></text:p>
      <text:list xml:id="list142535703061480" text:continue-numbering="true" text:style-name="WWNum52">
        <text:list-item>
          <text:h text:style-name="P51" text:outline-level="7"><text:span text:style-name="T10">Údaje o místu stavebního záměru </text:span></text:h>
        </text:list-item>
      </text:list>
      <text:h text:style-name="P32" text:outline-level="7"><text:span text:style-name="T11">(stavební pozemek popřípadě pozemky, které se mají použít jako staveniště) </text:span></text:h>
      <text:p text:style-name="P2"/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column table:style-name="Tabulka25.E"/>
        <table:table-row table:style-name="Tabulka25.1">
          <table:table-cell table:style-name="Tabulka25.A1" office:value-type="string">
            <text:p text:style-name="P53"><text:span text:style-name="T16">obec</text:span></text:p>
          </table:table-cell>
          <table:table-cell table:style-name="Tabulka25.A1" office:value-type="string">
            <text:p text:style-name="P53"><text:span text:style-name="T16">katastrální území</text:span></text:p>
          </table:table-cell>
          <table:table-cell table:style-name="Tabulka25.A1" office:value-type="string">
            <text:p text:style-name="P20"><text:span text:style-name="T16">parcelní č.</text:span></text:p>
          </table:table-cell>
          <table:table-cell table:style-name="Tabulka25.A1" office:value-type="string">
            <text:p text:style-name="P20"><text:span text:style-name="T16">druh pozemku podle katastru nemovitostí</text:span></text:p>
          </table:table-cell>
          <table:table-cell table:style-name="Tabulka25.A1" office:value-type="string">
            <text:p text:style-name="P53"><text:span text:style-name="T16">výměra [m²] </text:span></text:p>
          </table:table-cell>
        </table:table-row>
        <table:table-row table:style-name="Tabulka25.1">
          <table:table-cell table:style-name="Tabulka25.A2" office:value-type="string">
            <text:p text:style-name="P4"/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</table:table-row>
        <table:table-row table:style-name="Tabulka25.1">
          <table:table-cell table:style-name="Tabulka25.A2" office:value-type="string">
            <text:p text:style-name="P5"/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</table:table-row>
        <table:table-row table:style-name="Tabulka25.1">
          <table:table-cell table:style-name="Tabulka25.A2" office:value-type="string">
            <text:p text:style-name="P5"/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</table:table-row>
        <table:table-row table:style-name="Tabulka25.1">
          <table:table-cell table:style-name="Tabulka25.A2" office:value-type="string">
            <text:p text:style-name="P5"/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</table:table-row>
        <table:table-row table:style-name="Tabulka25.1">
          <table:table-cell table:style-name="Tabulka25.A2" office:value-type="string">
            <text:p text:style-name="P5"/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</table:table-row>
        <table:table-row table:style-name="Tabulka25.1">
          <table:table-cell table:style-name="Tabulka25.A2" office:value-type="string">
            <text:p text:style-name="P5"/>
            <text:p text:style-name="P5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</table:table-row>
        <table:table-row table:style-name="Tabulka25.1">
          <table:table-cell table:style-name="Tabulka25.A2" office:value-type="string">
            <text:p text:style-name="P5"/>
            <text:p text:style-name="P5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</table:table-row>
        <table:table-row table:style-name="Tabulka25.1">
          <table:table-cell table:style-name="Tabulka25.A2" office:value-type="string">
            <text:p text:style-name="P5"/>
            <text:p text:style-name="P5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  <table:table-cell table:style-name="Tabulka25.A2" office:value-type="string">
            <text:p text:style-name="P4"/>
          </table:table-cell>
        </table:table-row>
      </table:table>
      <text:p text:style-name="P29"><text:span text:style-name="T16">Jedná-li se o více pozemků, </text:span><text:span text:style-name="T8">připojují se údaje obsažené v tomto bodě v samostatné příloze: <text:s/></text:span></text:p>
      <text:p text:style-name="P29"><field:fieldmark text:name="__Fieldmark__8116_3009376597" field:type="vnd.oasis.opendocument.field.FORMCHECKBOX"/><text:span text:style-name="T5"><text:s/></text:span><text:span text:style-name="T8">ano <text:s text:c="6"/></text:span><field:fieldmark text:name="__Fieldmark__8125_3009376597" field:type="vnd.oasis.opendocument.field.FORMCHECKBOX"/><text:span text:style-name="T5"><text:s text:c="2"/></text:span><text:span text:style-name="T8">ne</text:span></text:p>
      <text:p text:style-name="P41"/>
      <text:list xml:id="list142534917998716" text:continue-numbering="true" text:style-name="WWNum52">
        <text:list-item>
          <text:p text:style-name="P54"><text:span text:style-name="T6">Zhotovitel stavebního záměru </text:span><text:span text:style-name="T9">–</text:span><text:span text:style-name="T6"> stavební podnikatel </text:span></text:p>
        </text:list-item>
      </text:list>
      <text:p text:style-name="P15"><text:span text:style-name="T9">Název a sídlo stavebního podnikatele (pokud je znám), IČ, bylo-li přiděleno</text:span></text:p>
      <text:p text:style-name="P11"><text:span text:style-name="T9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list xml:id="list142535626907842" text:continue-numbering="true" text:style-name="WWNum52">
        <text:list-item>
          <text:p text:style-name="P55"><text:span text:style-name="T6">U staveb financovaných z veřejného rozpočtu – jméno a příjmení fyzické osoby vykonávající technický dozor stavebníka s oprávněním podle zvláštního právního předpisu</text:span></text:p>
        </text:list-item>
      </text:list>
      <text:p text:style-name="P11"><text:span text:style-name="T9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p text:style-name="P31"><text:span text:style-name="T8">.......................................................................................................................................................................</text:span></text:p>
      <text:list xml:id="list142535303398005" text:continue-numbering="true" text:style-name="WWNum52">
        <text:list-item>
          <text:p text:style-name="P54"><text:span text:style-name="T5">Předpokládaný termín zahájení a dokončení stavebního záměru</text:span></text:p>
        </text:list-item>
      </text:list>
      <text:p text:style-name="P14"><text:span text:style-name="T8">Zahájení <text:s/>……………………………….…………………………………………………………………</text:span></text:p>
      <text:p text:style-name="P14"><text:span text:style-name="T8">Dokončení <text:s/>…………………………….…………………………………………………………………</text:span></text:p>
      <text:p text:style-name="P6"/>
      <text:list xml:id="list142535204511925" text:continue-numbering="true" text:style-name="WWNum52">
        <text:list-item>
          <text:p text:style-name="P56"><text:soft-page-break/><text:span text:style-name="T5">Orientační náklady na provedení stavebního záměru:</text:span><text:span text:style-name="T8">………………………….........................</text:span></text:p>
        </text:list-item>
        <text:list-item>
          <text:p text:style-name="P52"><text:span text:style-name="T5">Užití sousedního pozemku nebo stavby</text:span></text:p>
        </text:list-item>
      </text:list>
      <text:p text:style-name="P33"><text:span text:style-name="T8">K provedení stavebního záměru má být použit sousední pozemek (stavba) <text:s text:c="4"/></text:span><field:fieldmark text:name="__Fieldmark__8153_3009376597" field:type="vnd.oasis.opendocument.field.FORMCHECKBOX"/><text:span text:style-name="T5"><text:s/></text:span><text:span text:style-name="T8"><text:s text:c="2"/>ano <text:s text:c="3"/></text:span><field:fieldmark text:name="__Fieldmark__8162_3009376597" field:type="vnd.oasis.opendocument.field.FORMCHECKBOX"/><text:span text:style-name="T5"><text:s text:c="2"/></text:span><text:span text:style-name="T8">ne</text:span></text:p>
      <text:p text:style-name="P39"><text:span text:style-name="T8">Pokud ano, je vyjádření vlastníka této nemovitostí připojeno v samostatné příloze.</text:span></text:p>
      <text:p text:style-name="P44"/>
      <text:list xml:id="list142536724827382" text:continue-numbering="true" text:style-name="WWNum52">
        <text:list-item>
          <text:p text:style-name="P52"><text:span text:style-name="T4">Posouzení vlivu stavby / její změny na životní prostředí podle zvláštního právního předpisu</text:span></text:p>
        </text:list-item>
      </text:list>
      <text:p text:style-name="P30"><field:fieldmark text:name="__Fieldmark__8174_3009376597" field:type="vnd.oasis.opendocument.field.FORMCHECKBOX"/><text:span text:style-name="T8"><text:tab/>stavba / změna stavby </text:span><text:span text:style-name="T12">nevyžaduje</text:span><text:span text:style-name="T8"> posouzení jejích vlivů na životní prostředí </text:span></text:p>
      <text:p text:style-name="P37"><text:span text:style-name="T8"><text:tab/></text:span><field:fieldmark text:name="__Fieldmark__8187_3009376597" field:type="vnd.oasis.opendocument.field.FORMCHECKBOX"/><text:span text:style-name="T5"> </text:span><text:span text:style-name="T8"><text:s text:c="2"/>nevztahuje se na ni zákon č. 100/2001 Sb. ani § 45h a 45i zákona č. 114/1992 Sb.</text:span></text:p>
      <text:p text:style-name="P57"><text:span text:style-name="T8"><text:tab/></text:span><field:fieldmark text:name="__Fieldmark__8198_3009376597" field:type="vnd.oasis.opendocument.field.FORMCHECKBOX"/><text:span text:style-name="T5"> </text:span><text:span text:style-name="T8"><text:s text:c="2"/>stanovisko orgánu ochrany přírody podle § 45i odst. 1 zákona č. 114/1992 Sb., kterým tento orgán vyloučil významný vliv na předmět ochrany nebo celistvost evropsky významné lokality nebo ptačí oblasti, pokud je vyžadováno podle zákona č. 114/1992 Sb.</text:span></text:p>
      <text:p text:style-name="P57"><text:span text:style-name="T8"><text:tab/></text:span><field:fieldmark text:name="__Fieldmark__8209_3009376597" field:type="vnd.oasis.opendocument.field.FORMCHECKBOX"/><text:span text:style-name="T5"> </text:span><text:span text:style-name="T8"><text:s text:c="2"/>sdělení příslušného úřadu, že stavba / její změna, která je podlimitním záměrem, nepodléhá zjišťovacímu řízení, je-li podle zákona č. 100/2001 Sb. vyžadováno</text:span></text:p>
      <text:p text:style-name="P57"><text:span text:style-name="T8"><text:tab/></text:span><field:fieldmark text:name="__Fieldmark__8220_3009376597" field:type="vnd.oasis.opendocument.field.FORMCHECKBOX"/><text:span text:style-name="T5"> </text:span><text:span text:style-name="T8"><text:s text:c="2"/>závěr zjišťovacího řízení, kterým se stanoví, že stavba / její změna nemůže mít významný vliv na životní prostředí, pokud je vyžadován podle zákona č. 100/2001 Sb.</text:span></text:p>
      <text:p text:style-name="P34"><field:fieldmark text:name="__Fieldmark__8230_3009376597" field:type="vnd.oasis.opendocument.field.FORMCHECKBOX"/><text:span text:style-name="T8"><text:tab/>stavba / změna stavby </text:span><text:span text:style-name="T12">vyžaduje</text:span><text:span text:style-name="T8"> posouzení jejích vlivů na životní prostředí:</text:span></text:p>
      <text:p text:style-name="P58"><text:span text:style-name="T8"><text:tab/></text:span><field:fieldmark text:name="__Fieldmark__8243_3009376597" field:type="vnd.oasis.opendocument.field.FORMCHECKBOX"/><text:span text:style-name="T5"> </text:span><text:span text:style-name="T8"><text:s text:c="2"/><text:tab/>žadatel doloží závazné stanovisko k posouzení vlivů provedení záměru na životní prostředí </text:span></text:p>
      <text:p text:style-name="P58"><text:span text:style-name="T8"><text:tab/></text:span><field:fieldmark text:name="__Fieldmark__8256_3009376597" field:type="vnd.oasis.opendocument.field.FORMCHECKBOX"/><text:span text:style-name="T5"> <text:s text:c="2"/></text:span><text:span text:style-name="T8">doloží verifikační závazné stanovisko podle § 9a odst. 1 zákona č. 100/2001 Sb. </text:span></text:p>
      <text:p text:style-name="P59"/>
      <text:p text:style-name="P44"/>
      <text:p text:style-name="P43"/>
      <text:p text:style-name="P10"><text:span text:style-name="T8">V …………...……………………dne……..…....…….</text:span></text:p>
      <text:p text:style-name="P60"><text:span text:style-name="T8"><text:s text:c="8"/></text:span></text:p>
      <text:p text:style-name="P60"><text:span text:style-name="T8"><text:s text:c="6"/>………………………………………………</text:span></text:p>
      <text:p text:style-name="P61"><text:span text:style-name="T8">podpis</text:span></text:p>
      <text:p text:style-name="P62"><text:span text:style-name="T15">ČÁST B</text:span></text:p>
      <text:p text:style-name="P11"><text:span text:style-name="T5">Přílohy žádosti o povolení stavby:</text:span></text:p>
      <table:table table:name="Tabulka26" table:style-name="Tabulka26">
        <table:table-column table:style-name="Tabulka26.A"/>
        <table:table-column table:style-name="Tabulka26.B"/>
        <table:table-row table:style-name="Tabulka26.1">
          <table:table-cell table:style-name="Tabulka26.A1" office:value-type="string">
            <text:p text:style-name="P38"><field:fieldmark text:name="__Fieldmark__8272_3009376597" field:type="vnd.oasis.opendocument.field.FORMCHECKBOX"/></text:p>
          </table:table-cell>
          <table:table-cell table:style-name="Tabulka26.A1" office:value-type="string">
            <text:list xml:id="list3859256662" text:style-name="WWNum53">
              <text:list-item>
                <text:p text:style-name="P35"><text:span text:style-name="T9">Není-li žadatel vlastníkem pozemku nebo stavby a není-li oprávněn ze služebnosti nebo z  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 </text:span></text:p>
              </text:list-item>
            </text:list>
            <text:p text:style-name="P63"><text:span text:style-name="T9">Souhlas s navrhovaným stavebním záměrem musí být vyznačen na situačním výkresu dokumentace, nebo projektové dokumentace.</text:span></text:p>
            <text:p text:style-name="P63"><text:span text:style-name="T9">Souhlas se nedokládá, je-li pro získání potřebných práv k pozemku nebo stavbě pro požadovaný stavební záměr nebo opatření stanoven účel vyvlastnění zákonem.</text:span></text:p>
          </table:table-cell>
        </table:table-row>
        <table:table-row table:style-name="Tabulka26.1">
          <table:table-cell table:style-name="Tabulka26.A1" office:value-type="string">
            <text:p text:style-name="P38"><field:fieldmark text:name="__Fieldmark__8283_3009376597" field:type="vnd.oasis.opendocument.field.FORMCHECKBOX"/></text:p>
          </table:table-cell>
          <table:table-cell table:style-name="Tabulka26.A1" office:value-type="string">
            <text:list xml:id="list142535314818240" text:continue-numbering="true" text:style-name="WWNum53">
              <text:list-item>
                <text:p text:style-name="P35"><text:span text:style-name="T9">Plná moc v případě zastupování stavebníka, není-li udělena plná moc pro více řízení, popřípadě plná moc do protokolu.</text:span></text:p>
              </text:list-item>
            </text:list>
          </table:table-cell>
        </table:table-row>
        <table:table-row table:style-name="Tabulka26.1">
          <table:table-cell table:style-name="Tabulka26.A1" office:value-type="string">
            <text:p text:style-name="P38"><field:fieldmark text:name="__Fieldmark__8292_3009376597" field:type="vnd.oasis.opendocument.field.FORMCHECKBOX"/></text:p>
          </table:table-cell>
          <table:table-cell table:style-name="Tabulka26.A1" office:value-type="string">
            <text:list xml:id="list142535412093647" text:continue-numbering="true" text:style-name="WWNum53">
              <text:list-item>
                <text:p text:style-name="P35"><text:span text:style-name="T9">Seznam a adresy osob, které mají vlastnická práva nebo práva odpovídající věcnému břemenu k sousedním pozemkům nebo stavbám na nich, a tato práva mohou být prováděním stavby přímo dotčena. Je-li těchto osob více než 30, identifikují se pouze označením pozemků a staveb evidovaných v katastru nemovitostí.</text:span></text:p>
              </text:list-item>
            </text:list>
          </table:table-cell>
        </table:table-row>
        <table:table-row table:style-name="Tabulka26.1">
          <table:table-cell table:style-name="Tabulka26.A1" office:value-type="string">
            <text:p text:style-name="P38"><field:fieldmark text:name="__Fieldmark__8301_3009376597" field:type="vnd.oasis.opendocument.field.FORMCHECKBOX"/></text:p>
          </table:table-cell>
          <table:table-cell table:style-name="Tabulka26.A1" office:value-type="string">
            <text:list xml:id="list142535195118621" text:continue-numbering="true" text:style-name="WWNum53">
              <text:list-item>
                <text:p text:style-name="P35"><text:span text:style-name="T9">Návrh plánu</text:span><text:span text:style-name="T6"> </text:span><text:span text:style-name="T9">kontrolních prohlídek stavby.</text:span></text:p>
              </text:list-item>
            </text:list>
          </table:table-cell>
        </table:table-row>
        <table:table-row table:style-name="Tabulka26.1">
          <table:table-cell table:style-name="Tabulka26.A1" office:value-type="string">
            <text:p text:style-name="P38"><field:fieldmark text:name="__Fieldmark__8312_3009376597" field:type="vnd.oasis.opendocument.field.FORMCHECKBOX"/></text:p>
          </table:table-cell>
          <table:table-cell table:style-name="Tabulka26.A1" office:value-type="string">
            <text:list xml:id="list142536888832386" text:continue-numbering="true" text:style-name="WWNum53">
              <text:list-item>
                <text:p text:style-name="P35"><text:span text:style-name="T9">Projektová dokumentace podle přílohy č. 12</text:span><text:span text:style-name="T6"> </text:span><text:span text:style-name="T9">k</text:span><text:span text:style-name="T6"> </text:span><text:span text:style-name="T9">vyhlášce č. 499/2006 Sb. a</text:span><text:span text:style-name="T8">nebo vyhlášky č.  146/2008 Sb.</text:span></text:p>
              </text:list-item>
            </text:list>
          </table:table-cell>
        </table:table-row>
        <table:table-row table:style-name="Tabulka26.6">
          <table:table-cell table:style-name="Tabulka26.A1" office:value-type="string">
            <text:p text:style-name="P36"><field:fieldmark text:name="__Fieldmark__8326_3009376597" field:type="vnd.oasis.opendocument.field.FORMCHECKBOX"/></text:p>
          </table:table-cell>
          <table:table-cell table:style-name="Tabulka26.A1" office:value-type="string">
            <text:list xml:id="list142536843760850" text:continue-numbering="true" text:style-name="WWNum53">
              <text:list-item>
                <text:p text:style-name="P35"><text:span text:style-name="T9">Územní rozhodnutí nebo veřejnoprávní smlouva územní rozhodnutí nahrazující anebo územní souhlas včetně celkové situace v měřítku katastrální mapy ověřené stavebním úřadem (pokud je pro daný případ stavebním zákonem vyžadován a vydal jej jiný orgán než stavební úřad, který provedení stavby povoluje).</text:span></text:p>
              </text:list-item>
            </text:list>
          </table:table-cell>
        </table:table-row>
        <table:table-row table:style-name="Tabulka26.6">
          <table:table-cell table:style-name="Tabulka26.A1" office:value-type="string">
            <text:p text:style-name="P36"><field:fieldmark text:name="__Fieldmark__8335_3009376597" field:type="vnd.oasis.opendocument.field.FORMCHECKBOX"/></text:p>
          </table:table-cell>
          <table:table-cell table:style-name="Tabulka26.A1" office:value-type="string">
            <text:list xml:id="list2802878350" text:style-name="WWNum29">
              <text:list-item>
                <text:p text:style-name="P1"><text:span text:style-name="T8">Pokud stavba / změna stavby nevyžaduje posouzení jejích vlivů na životní prostředí a vztahuje se na ni zákon č. 100/2001 Sb. nebo § 45h a 45i zákona č. 114/1992 Sb. <text:s/></text:span></text:p>
              </text:list-item>
            </text:list>
            <text:p text:style-name="P64"><field:fieldmark text:name="__Fieldmark__8344_3009376597" field:type="vnd.oasis.opendocument.field.FORMCHECKBOX"/><text:span text:style-name="T13"><text:s/></text:span><text:span text:style-name="T8">stanovisko orgánu ochrany přírody podle § 45i odst. 1 zákona č. 114/1992 Sb., kterým tento orgán vyloučil významný vliv na předmět ochrany nebo celistvost evropsky významné lokality nebo ptačí oblasti, pokud je podle zákona č. 114/1992 Sb. vyžadováno, nebo</text:span></text:p>
            <text:p text:style-name="P64"><field:fieldmark text:name="__Fieldmark__8354_3009376597" field:type="vnd.oasis.opendocument.field.FORMCHECKBOX"/><text:span text:style-name="T13"><text:s/></text:span><text:span text:style-name="T8">sdělení příslušného úřadu, že stavba/ její změna, která je podlimitním záměrem, nepodléhá zjišťovacímu řízení, pokud je podle zákona č. 100/2001 Sb. vyžadováno, nebo</text:span></text:p>
            <text:p text:style-name="P64"><field:fieldmark text:name="__Fieldmark__8364_3009376597" field:type="vnd.oasis.opendocument.field.FORMCHECKBOX"/><text:span text:style-name="T13"><text:s/></text:span><text:span text:style-name="T8">závěr zjišťovacího řízení, kterým se stanoví, že stavba / její změna nemůže mít významný vliv na životní prostředí, pokud je vyžadován podle zákona č. 100/2001 Sb.</text:span></text:p>
          </table:table-cell>
        </table:table-row>
        <table:table-row table:style-name="Tabulka26.1">
          <table:table-cell table:style-name="Tabulka26.A1" office:value-type="string">
            <text:p text:style-name="P36"><field:fieldmark text:name="__Fieldmark__8374_3009376597" field:type="vnd.oasis.opendocument.field.FORMCHECKBOX"/></text:p>
          </table:table-cell>
          <table:table-cell table:style-name="Tabulka26.A1" office:value-type="string">
            <text:list xml:id="list142535977550228" text:continue-numbering="true" text:style-name="WWNum29">
              <text:list-item>
                <text:p text:style-name="P65"><text:span text:style-name="T9">Další přílohy podle části A</text:span></text:p>
              </text:list-item>
            </text:list>
            <text:p text:style-name="P66"><field:fieldmark text:name="__Fieldmark__8383_3009376597" field:type="vnd.oasis.opendocument.field.FORMCHECKBOX"/><text:span text:style-name="T9"><text:s text:c="5"/></text:span><field:fieldmark text:name="__Fieldmark__8391_3009376597" field:type="vnd.oasis.opendocument.field.FORMCHECKBOX"/><text:span text:style-name="T5"><text:s text:c="3"/></text:span><text:span text:style-name="T9">k bodu II. žádosti</text:span></text:p>
            <text:p text:style-name="P67"><field:fieldmark text:name="__Fieldmark__8401_3009376597" field:type="vnd.oasis.opendocument.field.FORMCHECKBOX"/><text:span text:style-name="T9"><text:s text:c="5"/></text:span><field:fieldmark text:name="__Fieldmark__8409_3009376597" field:type="vnd.oasis.opendocument.field.FORMCHECKBOX"/><text:span text:style-name="T5"><text:s text:c="3"/></text:span><text:span text:style-name="T9">k bodu VI. žádosti</text:span></text:p>
            <text:p text:style-name="P67"><field:fieldmark text:name="__Fieldmark__8419_3009376597" field:type="vnd.oasis.opendocument.field.FORMCHECKBOX"/><text:span text:style-name="T9"><text:s text:c="5"/></text:span><field:fieldmark text:name="__Fieldmark__8427_3009376597" field:type="vnd.oasis.opendocument.field.FORMCHECKBOX"/><text:span text:style-name="T5"><text:s text:c="3"/></text:span><text:span text:style-name="T9">k bodu X. žádosti</text:span></text:p>
            <text:p text:style-name="P67"><text:span text:style-name="T9">“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87" style:display-name="ListLabel 87" style:family="text">
      <style:text-properties fo:color="#00000a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2">
      <text:list-level-style-number text:level="1" text:style-name="ListLabel_20_86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6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56S</meta:editing-duration>
    <meta:editing-cycles>3</meta:editing-cycles>
    <meta:generator>LibreOffice/5.4.1.2$Windows_X86_64 LibreOffice_project/ea7cb86e6eeb2bf3a5af73a8f7777ac570321527</meta:generator>
    <dc:date>2018-05-09T14:25:34.358000000</dc:date>
    <meta:document-statistic meta:table-count="2" meta:image-count="0" meta:object-count="0" meta:page-count="6" meta:paragraph-count="149" meta:word-count="1209" meta:character-count="16184" meta:non-whitespace-character-count="14988"/>
    <meta:user-defined meta:name="Info 1"/>
    <meta:user-defined meta:name="Info 2"/>
    <meta:user-defined meta:name="Info 3"/>
    <meta:user-defined meta:name="Info 4"/>
  </office:meta>
</office:document-meta>
</file>