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7" style:family="table">
      <style:table-properties style:width="17.489cm" fo:margin-top="0cm" fo:margin-bottom="0cm" table:align="center" style:writing-mode="lr-tb"/>
    </style:style>
    <style:style style:name="Tabulka27.A" style:family="table-column">
      <style:table-column-properties style:column-width="3.002cm"/>
    </style:style>
    <style:style style:name="Tabulka27.B" style:family="table-column">
      <style:table-column-properties style:column-width="3.752cm"/>
    </style:style>
    <style:style style:name="Tabulka27.C" style:family="table-column">
      <style:table-column-properties style:column-width="1.946cm"/>
    </style:style>
    <style:style style:name="Tabulka27.D" style:family="table-column">
      <style:table-column-properties style:column-width="6.752cm"/>
    </style:style>
    <style:style style:name="Tabulka27.E" style:family="table-column">
      <style:table-column-properties style:column-width="2.037cm"/>
    </style:style>
    <style:style style:name="Tabulka27.1" style:family="table-row">
      <style:table-row-properties style:min-row-height="0.706cm" fo:keep-together="always"/>
    </style:style>
    <style:style style:name="Tabulka27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27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28" style:family="table">
      <style:table-properties style:width="18.133cm" fo:margin-left="-0.199cm" fo:margin-top="0cm" fo:margin-bottom="0cm" table:align="left" style:writing-mode="lr-tb"/>
    </style:style>
    <style:style style:name="Tabulka28.A" style:family="table-column">
      <style:table-column-properties style:column-width="9.066cm"/>
    </style:style>
    <style:style style:name="Tabulka28.B" style:family="table-column">
      <style:table-column-properties style:column-width="9.065cm"/>
    </style:style>
    <style:style style:name="Tabulka28.1" style:family="table-row">
      <style:table-row-properties fo:keep-together="auto"/>
    </style:style>
    <style:style style:name="Tabulka2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lka29" style:family="table">
      <style:table-properties style:width="18.133cm" fo:margin-left="-0.191cm" fo:margin-top="0cm" fo:margin-bottom="0cm" table:align="left" style:writing-mode="lr-tb"/>
    </style:style>
    <style:style style:name="Tabulka29.A" style:family="table-column">
      <style:table-column-properties style:column-width="0.938cm"/>
    </style:style>
    <style:style style:name="Tabulka29.B" style:family="table-column">
      <style:table-column-properties style:column-width="17.193cm"/>
    </style:style>
    <style:style style:name="Tabulka29.1" style:family="table-row">
      <style:table-row-properties fo:keep-together="auto"/>
    </style:style>
    <style:style style:name="Tabulka2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text-line-through-style="solid" style:text-line-through-type="single" officeooo:paragraph-rsid="0004eb85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04eb8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officeooo:paragraph-rsid="0004eb85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04eb85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4eb85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officeooo:paragraph-rsid="0004eb85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4eb85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04eb85" style:font-name-asian="Times New Roman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04eb85" style:font-name-asian="Times New Roman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eb85" style:font-name-asian="Times New Roman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04eb85" style:font-name-asian="Times New Roman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eb85" style:font-name-asian="Times New Roman1" style:font-size-asian="12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04eb85" style:font-name-asian="Times New Roman1" style:font-size-asian="12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4eb85" style:font-name-asian="Times New Roman1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officeooo:paragraph-rsid="0004eb85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4eb85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eb85"/>
    </style:style>
    <style:style style:name="P18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>
        <style:tab-stops>
          <style:tab-stop style:position="1.752cm"/>
        </style:tab-stops>
      </style:paragraph-properties>
      <style:text-properties officeooo:paragraph-rsid="0004eb85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officeooo:paragraph-rsid="0004eb85"/>
    </style:style>
    <style:style style:name="P20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officeooo:paragraph-rsid="0004eb85"/>
    </style:style>
    <style:style style:name="P21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officeooo:paragraph-rsid="0004eb85"/>
    </style:style>
    <style:style style:name="P22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color="#000000" style:font-name="Times New Roman" fo:font-size="14pt" fo:font-weight="bold" officeooo:paragraph-rsid="0004eb85" style:font-name-asian="Times New Roman1" style:font-size-asian="14pt" style:font-weight-asian="bold" style:font-size-complex="14pt"/>
    </style:style>
    <style:style style:name="P23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04eb85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officeooo:paragraph-rsid="0004eb85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officeooo:paragraph-rsid="0004eb85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4eb85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officeooo:paragraph-rsid="0004eb85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4eb85"/>
    </style:style>
    <style:style style:name="P29" style:family="paragraph" style:parent-style-name="Standard" style:list-style-name="">
      <style:paragraph-properties fo:margin-top="0.212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officeooo:paragraph-rsid="0004eb85"/>
    </style:style>
    <style:style style:name="P30" style:family="paragraph" style:parent-style-name="Standard" style:list-style-name="WWNum34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  <style:tab-stop style:position="1.27cm"/>
        </style:tab-stops>
      </style:paragraph-properties>
      <style:text-properties officeooo:paragraph-rsid="0004eb85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04eb85"/>
    </style:style>
    <style:style style:name="P3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paragraph-rsid="0004eb85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04eb85" style:font-name-asian="Times New Roman1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04eb85" style:font-name-asian="Times New Roman1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3.752cm"/>
        </style:tab-stops>
      </style:paragraph-properties>
      <style:text-properties fo:color="#000000" style:font-name="Times New Roman" fo:font-size="12pt" fo:font-weight="bold" officeooo:paragraph-rsid="0004eb85" style:font-name-asian="Times New Roman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04eb85" style:font-name-asian="Arial1" style:font-size-asian="12pt" style:font-size-complex="12pt" style:font-weight-complex="bold"/>
    </style:style>
    <style:style style:name="P37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  <style:tab-stop style:position="3.551cm"/>
          <style:tab-stop style:position="5.502cm"/>
          <style:tab-stop style:position="8.001cm"/>
        </style:tab-stops>
      </style:paragraph-properties>
      <style:text-properties officeooo:paragraph-rsid="0004eb85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officeooo:paragraph-rsid="0004eb85"/>
    </style:style>
    <style:style style:name="P39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751cm" style:auto-text-indent="false"/>
      <style:text-properties officeooo:paragraph-rsid="0004eb85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3.752cm" style:auto-text-indent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4eb85"/>
    </style:style>
    <style:style style:name="P41" style:family="paragraph" style:parent-style-name="Standard">
      <style:paragraph-properties fo:margin-top="0.635cm" fo:margin-bottom="0.212cm" loext:contextual-spacing="false" fo:line-height="100%" fo:text-align="justify" style:justify-single-word="false">
        <style:tab-stops>
          <style:tab-stop style:position="8.001cm"/>
          <style:tab-stop style:position="8.301cm"/>
        </style:tab-stops>
      </style:paragraph-properties>
      <style:text-properties officeooo:paragraph-rsid="0004eb85"/>
    </style:style>
    <style:style style:name="P42" style:family="paragraph" style:parent-style-name="Standard" style:list-style-name="">
      <style:paragraph-properties fo:margin-top="0.635cm" fo:margin-bottom="0.212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officeooo:paragraph-rsid="0004eb85"/>
    </style:style>
    <style:style style:name="P43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officeooo:paragraph-rsid="0004eb85"/>
    </style:style>
    <style:style style:name="P44" style:family="paragraph" style:parent-style-name="Standard">
      <style:paragraph-properties fo:margin-top="0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officeooo:paragraph-rsid="0004eb85"/>
    </style:style>
    <style:style style:name="P45" style:family="paragraph" style:parent-style-name="Standard">
      <style:paragraph-properties fo:margin-top="0.635cm" fo:margin-bottom="0.423cm" loext:contextual-spacing="false" fo:line-height="100%" fo:text-align="justify" style:justify-single-word="false"/>
      <style:text-properties officeooo:paragraph-rsid="0004eb85"/>
    </style:style>
    <style:style style:name="P46" style:family="paragraph" style:parent-style-name="Standard" style:list-style-name="WWNum22">
      <style:paragraph-properties fo:margin-left="1.251cm" fo:margin-right="0cm" fo:margin-top="0.635cm" fo:margin-bottom="0.212cm" loext:contextual-spacing="false" fo:line-height="100%" fo:text-align="justify" style:justify-single-word="false" fo:text-indent="-1.251cm" style:auto-text-indent="false"/>
      <style:text-properties officeooo:paragraph-rsid="0004eb85"/>
    </style:style>
    <style:style style:name="P47" style:family="paragraph" style:parent-style-name="Standard">
      <style:paragraph-properties fo:margin-top="0.847cm" fo:margin-bottom="0.423cm" loext:contextual-spacing="false" fo:line-height="100%" fo:text-align="justify" style:justify-single-word="false">
        <style:tab-stops>
          <style:tab-stop style:position="0.953cm"/>
          <style:tab-stop style:position="1cm"/>
        </style:tab-stops>
      </style:paragraph-properties>
      <style:text-properties officeooo:paragraph-rsid="0004eb85"/>
    </style:style>
    <style:style style:name="P48" style:family="paragraph" style:parent-style-name="Standard">
      <style:paragraph-properties fo:margin-top="0.847cm" fo:margin-bottom="0.423cm" loext:contextual-spacing="false" fo:line-height="100%" fo:text-align="justify" style:justify-single-word="false">
        <style:tab-stops>
          <style:tab-stop style:position="0.953cm"/>
          <style:tab-stop style:position="1cm"/>
        </style:tab-stops>
      </style:paragraph-properties>
      <style:text-properties fo:color="#000000" style:font-name="Times New Roman" fo:font-size="12pt" officeooo:paragraph-rsid="0004eb85" style:font-name-asian="Times New Roman1" style:font-size-asian="12pt" style:font-size-complex="12pt"/>
    </style:style>
    <style:style style:name="P49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4eb85" style:font-name-asian="Times New Roman1" style:font-size-asian="12pt" style:font-size-complex="12pt"/>
    </style:style>
    <style:style style:name="P50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eb85"/>
    </style:style>
    <style:style style:name="P51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eb85"/>
    </style:style>
    <style:style style:name="P52" style:family="paragraph" style:parent-style-name="Standard" style:list-style-name="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officeooo:paragraph-rsid="0004eb85"/>
    </style:style>
    <style:style style:name="P5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559cm" style:auto-text-indent="false"/>
      <style:text-properties officeooo:paragraph-rsid="0004eb85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0pt" fo:font-style="italic" fo:font-weight="bold" officeooo:paragraph-rsid="0004eb85" style:font-name-asian="Times New Roman1" style:font-size-asian="10pt" style:font-style-asian="italic" style:font-weight-asian="bold" style:font-size-complex="10pt"/>
    </style:style>
    <style:style style:name="P55" style:family="paragraph" style:parent-style-name="List_20_Paragraph" style:list-style-name="WWNum38">
      <style:paragraph-properties fo:margin-top="0.212cm" fo:margin-bottom="0.212cm" loext:contextual-spacing="false" fo:line-height="100%" fo:text-align="justify" style:justify-single-word="false">
        <style:tab-stops>
          <style:tab-stop style:position="5.715cm"/>
        </style:tab-stops>
      </style:paragraph-properties>
      <style:text-properties officeooo:paragraph-rsid="0004eb85"/>
    </style:style>
    <style:style style:name="T1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2" style:family="text">
      <style:text-properties fo:color="#000000" style:font-name="Times New Roman" fo:font-size="10pt" style:font-name-asian="Times New Roman1" style:font-size-asian="10pt" style:font-size-complex="10pt"/>
    </style:style>
    <style:style style:name="T3" style:family="text">
      <style:text-properties fo:color="#000000"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size-complex="10pt"/>
    </style:style>
    <style:style style:name="T8" style:family="text">
      <style:text-properties fo:color="#000000"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name-asian="Times New Roman1" style:font-size-asian="12pt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font-size-complex="10pt"/>
    </style:style>
    <style:style style:name="T11" style:family="text">
      <style:text-properties fo:color="#000000" style:font-name="Times New Roman" fo:font-size="12pt" style:font-name-asian="Arial1" style:font-size-asian="12pt" style:font-size-complex="12pt" style:font-weight-complex="bold"/>
    </style:style>
    <style:style style:name="T12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size-complex="10pt"/>
    </style:style>
    <style:style style:name="T13" style:family="text">
      <style:text-properties fo:color="#000000" style:font-name="Times New Roman" fo:font-size="12pt" fo:language="en" fo:country="US" style:font-name-asian="Times New Roman1" style:font-size-asian="12pt" style:font-size-complex="10pt"/>
    </style:style>
    <style:style style:name="T14" style:family="text">
      <style:text-properties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5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16" style:family="text">
      <style:text-properties fo:color="#000000" style:font-name="Times New Roman" fo:font-size="13pt" fo:font-weight="bold" style:font-name-asian="Times New Roman1" style:font-size-asian="13pt" style:font-weight-asian="bold" style:font-size-complex="13pt" style:font-style-complex="italic" style:font-weight-complex="bold"/>
    </style:style>
    <style:style style:name="T17" style:family="text">
      <style:text-properties fo:color="#000000" style:font-name="Times New Roman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říloha č. 10 k vyhlášce č. 503 /2006 Sb.</text:span></text:p>
      <text:h text:style-name="P20" text:outline-level="1"><text:span text:style-name="T3"><text:tab/>Adresa příslušného úřadu </text:span></text:h>
      <text:p text:style-name="P21"><text:span text:style-name="T9"><text:tab/>Úřad:<text:tab/>...................................................................</text:span></text:p>
      <text:p text:style-name="P4"><text:span text:style-name="T9"><text:tab/>Ulice:<text:tab/>...................................................................</text:span></text:p>
      <text:p text:style-name="P4"><text:span text:style-name="T9"><text:tab/>PSČ, obec:<text:tab/>...................................................................</text:span></text:p>
      <text:p text:style-name="P8"/>
      <text:p text:style-name="P8"/>
      <text:p text:style-name="P15"><text:span text:style-name="T9"><text:tab/></text:span></text:p>
      <text:h text:style-name="P18" text:outline-level="2"><text:span text:style-name="T4">Věc: <text:s/><text:tab/></text:span><text:span text:style-name="T14">OZNÁMENÍ STAVEBNÍHO ZÁMĚRU</text:span></text:h>
      <text:h text:style-name="P18" text:outline-level="2"><text:span text:style-name="T14"><text:tab/></text:span><text:span text:style-name="T16">s certifikátem autorizovaného inspektora</text:span></text:h>
      <text:p text:style-name="P12"/>
      <text:h text:style-name="P19" text:outline-level="1"><text:span text:style-name="T9">podle ustanovení § 117 zákona č. 183/2006 Sb., o územním plánování a stavebním řádu (stavební zákon), a § 18f vyhlášky č. 503/2006 Sb., o podrobnější úpravě územního rozhodování, územního opatření a stavebního řádu </text:span></text:h>
      <text:p text:style-name="P22"/>
      <text:p text:style-name="P23"><text:span text:style-name="T15">ČÁST A</text:span></text:p>
      <text:list xml:id="list190884789" text:style-name="WWNum38">
        <text:list-item>
          <text:p text:style-name="P55"><text:span text:style-name="T7">Identifikační údaje stavebního záměru</text:span></text:p>
        </text:list-item>
      </text:list>
      <text:p text:style-name="P17"><text:span text:style-name="T10">(název, místo, účel stavby)</text:span></text:p>
      <text:p text:style-name="P24"><text:span text:style-name="T9">.......................................................................................................................................................................</text:span></text:p>
      <text:p text:style-name="P24"><text:span text:style-name="T9">.......................................................................................................................................................................</text:span></text:p>
      <text:p text:style-name="P24"><text:span text:style-name="T9">.......................................................................................................................................................................</text:span></text:p>
      <text:p text:style-name="P24"><text:span text:style-name="T9">.......................................................................................................................................................................</text:span></text:p>
      <text:p text:style-name="P33"/>
      <text:p text:style-name="P25"><text:span text:style-name="T5">II. Identifikační údaje stavebníka</text:span></text:p>
      <text:p text:style-name="P26"><text:span text:style-name="T9">(fyzická osoba uvede jméno, příjmení, datum narození, místo trvalého pobytu popřípadě též 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p>
      <text:p text:style-name="P24"><text:span text:style-name="T9">.......................................................................................................................................................................</text:span></text:p>
      <text:p text:style-name="P24"><text:span text:style-name="T9">.......................................................................................................................................................................</text:span></text:p>
      <text:p text:style-name="P24"><text:span text:style-name="T9">.......................................................................................................................................................................</text:span></text:p>
      <text:p text:style-name="P24"><text:span text:style-name="T9">.......................................................................................................................................................................</text:span></text:p>
      <text:p text:style-name="P24"><text:span text:style-name="T9">Telefon / mobilní telefon: .............................................................................................................................</text:span></text:p>
      <text:p text:style-name="P24"><text:span text:style-name="T9">Fax / e-mail: ………………………………..................................................................................................</text:span></text:p>
      <text:p text:style-name="P24"><text:span text:style-name="T9">Datová schránka:……………... ……………...............................................................................................</text:span></text:p>
      <text:p text:style-name="P35"/>
      <text:p text:style-name="P35"><text:soft-page-break/></text:p>
      <text:p text:style-name="P25"><text:span text:style-name="T5">III. Údaje o autorizovaném inspektorovi a o vydaném certifikátu <text:s text:c="2"/></text:span></text:p>
      <text:p text:style-name="P27"><text:span text:style-name="T11">Jméno, příjmení, č. ev. autorizovaného inspektora………………………………………………………..</text:span></text:p>
      <text:p text:style-name="P24"><text:span text:style-name="T9">Telefon / mobilní telefon: .............................................................................................................................</text:span></text:p>
      <text:p text:style-name="P24"><text:span text:style-name="T9">Fax / e-mail: ……………..............................................................................................................................</text:span></text:p>
      <text:p text:style-name="P38"><text:span text:style-name="T9">Datová schránka:……………....…………..................................................................................................</text:span></text:p>
      <text:p text:style-name="P27"><text:span text:style-name="T11">Datum vydání a č.j. certifikátu…….………………………………………………………………………</text:span></text:p>
      <text:p text:style-name="P36"/>
      <text:p text:style-name="P27"><text:span text:style-name="T8">IV. <text:s text:c="2"/>Údaje o stavebním záměru a jeho popis</text:span></text:p>
      <text:p text:style-name="P31"><field:fieldmark text:name="__Fieldmark__8516_3009376597" field:type="vnd.oasis.opendocument.field.FORMCHECKBOX"/><text:span text:style-name="T9"><text:s text:c="2"/>nová stavba </text:span></text:p>
      <text:p text:style-name="P31"><field:fieldmark text:name="__Fieldmark__8525_3009376597" field:type="vnd.oasis.opendocument.field.FORMCHECKBOX"/><text:span text:style-name="T9"><text:s text:c="2"/>změna dokončené stavby (nástavba, přístavba, stavební úprava)</text:span></text:p>
      <text:p text:style-name="P31"><field:fieldmark text:name="__Fieldmark__8534_3009376597" field:type="vnd.oasis.opendocument.field.FORMCHECKBOX"/><text:span text:style-name="T9"><text:s text:c="2"/>změna stavby před jejím dokončením</text:span></text:p>
      <text:p text:style-name="P39"><text:span text:style-name="T9">původní povolení vydal………………………………………….……………………………….….. </text:span></text:p>
      <text:p text:style-name="P39"><text:span text:style-name="T9">dne <text:s/>……….………………..… pod č.j. ……………………..………………..……………….……. </text:span></text:p>
      <text:p text:style-name="P31"><field:fieldmark text:name="__Fieldmark__8545_3009376597" field:type="vnd.oasis.opendocument.field.FORMCHECKBOX"/><text:span text:style-name="T6"><text:s text:c="2"/></text:span><text:span text:style-name="T9">soubor staveb </text:span></text:p>
      <text:p text:style-name="P31"><field:fieldmark text:name="__Fieldmark__8555_3009376597" field:type="vnd.oasis.opendocument.field.FORMCHECKBOX"/><text:span text:style-name="T9"><text:s text:c="2"/>podmiňující přeložky sítí technické infrastruktury</text:span></text:p>
      <text:p text:style-name="P31"><field:fieldmark text:name="__Fieldmark__8564_3009376597" field:type="vnd.oasis.opendocument.field.FORMCHECKBOX"/><text:span text:style-name="T6"><text:s text:c="2"/></text:span><text:span text:style-name="T9">stavby zařízení staveniště</text:span></text:p>
      <text:p text:style-name="P26"><field:fieldmark text:name="__Fieldmark__8574_3009376597" field:type="vnd.oasis.opendocument.field.FORMCHECKBOX"/><text:span text:style-name="T6"><text:s text:c="2"/></text:span><text:span text:style-name="T9">stavba byla umístěna </text:span><text:span text:style-name="T10">územním rozhodnutím / územním souhlasem / veřejnoprávní smlouvou,</text:span></text:p>
      <text:p text:style-name="P39"><text:span text:style-name="T9">které vydal……………………………………………………….……………………………….….. </text:span></text:p>
      <text:p text:style-name="P39"><text:span text:style-name="T9">dne <text:s/>……….………………..… pod č.j. ……………………..………………..……………….……. </text:span></text:p>
      <text:p text:style-name="P34"/>
      <text:p text:style-name="P26"><text:span text:style-name="T9">Základní údaje o stavebním záměru podle projektové dokumentace (</text:span><text:span text:style-name="T10">obec, ulice, číslo popisné / evidenční,</text:span><text:span text:style-name="T9"> účel užívání stavby, zastavěná plocha, počet nadzemních a podzemních podlaží, výška / hloubka stavby), jejím členění, technickém nebo výrobním zařízení, budoucím provozu a jeho vlivu na zdraví a životní prostředí a o souvisejících opatřeních: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34"/>
      <text:p text:style-name="P34"/>
      <text:p text:style-name="P34"/>
      <text:p text:style-name="P26"><text:soft-page-break/><text:span text:style-name="T9">Změna dokončené stavby (nástavba, přístavba nebo stavební úpravy) se navrhuje z důvodu změny v užívání stavby: <text:s text:c="7"/></text:span><field:fieldmark text:name="__Fieldmark__8601_3009376597" field:type="vnd.oasis.opendocument.field.FORMCHECKBOX"/><text:span text:style-name="T6"><text:s text:c="2"/></text:span><text:span text:style-name="T9"><text:s/>ne</text:span></text:p>
      <text:p text:style-name="P40"><field:fieldmark text:name="__Fieldmark__8611_3009376597" field:type="vnd.oasis.opendocument.field.FORMCHECKBOX"/><text:span text:style-name="T6"><text:s text:c="2"/></text:span><text:span text:style-name="T9"><text:s/>ano</text:span></text:p>
      <text:p text:style-name="P26"><text:span text:style-name="T9">Pokud ano, uvést nový způsob užívání stavby: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</text:span></text:p>
      <text:p text:style-name="P34"/>
      <text:p text:style-name="P26"><text:span text:style-name="T9">Statistické údaje (u staveb obsahujících byty):</text:span></text:p>
      <text:p text:style-name="P26"><text:span text:style-name="T9">Nová výstavba:</text:span></text:p>
      <text:p text:style-name="P26"><text:span text:style-name="T9">počet bytů……………………………….. ……………..…………….…………………….……………..</text:span></text:p>
      <text:p text:style-name="P28"><text:span text:style-name="T9">užitková plocha všech bytů v m² (bez plochy nebytových prostor)………………………………………</text:span></text:p>
      <text:p text:style-name="P34"/>
      <text:p text:style-name="P26"><text:span text:style-name="T9">Změna dokončené stavby (nástavba, přístavba, stavební úprava):</text:span></text:p>
      <text:p text:style-name="P26"><text:span text:style-name="T9">počet nových bytů.…………………….. ……………..…………………………………….……………..</text:span></text:p>
      <text:p text:style-name="P26"><text:span text:style-name="T9">počet zrušených bytů.…………………….. ……………..………………………………….……………..</text:span></text:p>
      <text:p text:style-name="P26"><text:span text:style-name="T9">počet bytů, ve kterých se provádí stavební úpravy……..………………………………….……………..</text:span></text:p>
      <text:p text:style-name="P28"><text:span text:style-name="T9">užitková plocha všech bytů v m² (bez plochy nebytových prostor)………………………………………</text:span></text:p>
      <text:p text:style-name="P41"><text:span text:style-name="T6">V. U dočasného stavebního záměru </text:span></text:p>
      <text:p text:style-name="P28"><text:span text:style-name="T9">Doba trvání:…………………………………………………………...…………………………………..</text:span></text:p>
      <text:p text:style-name="P28"><text:span text:style-name="T9">Návrh úpravy pozemku po jeho odstranění:</text:span></text:p>
      <text:p text:style-name="P37"><text:span text:style-name="T9">.......................................................................................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</text:span></text:p>
      <text:p text:style-name="P1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h text:style-name="P42" text:outline-level="7"><text:span text:style-name="T12">VI. Údaje o místu stavebního záměru </text:span></text:h>
      <text:h text:style-name="P29" text:outline-level="7"><text:span text:style-name="T13">(stavební pozemek, popřípadě pozemky, které se mají použít jako staveniště) </text:span></text:h>
      <text:p text:style-name="P12"/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row table:style-name="Tabulka27.1">
          <table:table-cell table:style-name="Tabulka27.A1" office:value-type="string">
            <text:p text:style-name="P43"><text:span text:style-name="T17">obec</text:span></text:p>
          </table:table-cell>
          <table:table-cell table:style-name="Tabulka27.A1" office:value-type="string">
            <text:p text:style-name="P43"><text:span text:style-name="T17">katastrální území</text:span></text:p>
          </table:table-cell>
          <table:table-cell table:style-name="Tabulka27.A1" office:value-type="string">
            <text:p text:style-name="P44"><text:span text:style-name="T17">parcelní č.</text:span></text:p>
          </table:table-cell>
          <table:table-cell table:style-name="Tabulka27.A1" office:value-type="string">
            <text:p text:style-name="P44"><text:span text:style-name="T17">druh pozemku podle katastru nemovitostí</text:span></text:p>
          </table:table-cell>
          <table:table-cell table:style-name="Tabulka27.A1" office:value-type="string">
            <text:p text:style-name="P43"><text:span text:style-name="T17">výměra [m²] </text:span></text:p>
          </table:table-cell>
        </table:table-row>
        <table:table-row table:style-name="Tabulka27.1">
          <table:table-cell table:style-name="Tabulka27.A2" office:value-type="string">
            <text:p text:style-name="P9"/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</table:table-row>
        <table:table-row table:style-name="Tabulka27.1">
          <table:table-cell table:style-name="Tabulka27.A2" office:value-type="string">
            <text:p text:style-name="P10"/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</table:table-row>
        <table:table-row table:style-name="Tabulka27.1">
          <table:table-cell table:style-name="Tabulka27.A2" office:value-type="string">
            <text:p text:style-name="P10"/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</table:table-row>
        <table:table-row table:style-name="Tabulka27.1">
          <table:table-cell table:style-name="Tabulka27.A2" office:value-type="string">
            <text:p text:style-name="P10"/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</table:table-row>
        <text:soft-page-break/>
        <table:table-row table:style-name="Tabulka27.1">
          <table:table-cell table:style-name="Tabulka27.A2" office:value-type="string">
            <text:p text:style-name="P10"/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</table:table-row>
        <table:table-row table:style-name="Tabulka27.1">
          <table:table-cell table:style-name="Tabulka27.A2" office:value-type="string">
            <text:p text:style-name="P10"/>
            <text:p text:style-name="P10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</table:table-row>
        <table:table-row table:style-name="Tabulka27.1">
          <table:table-cell table:style-name="Tabulka27.A2" office:value-type="string">
            <text:p text:style-name="P10"/>
            <text:p text:style-name="P10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</table:table-row>
        <table:table-row table:style-name="Tabulka27.1">
          <table:table-cell table:style-name="Tabulka27.A2" office:value-type="string">
            <text:p text:style-name="P10"/>
            <text:p text:style-name="P10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  <table:table-cell table:style-name="Tabulka27.A2" office:value-type="string">
            <text:p text:style-name="P9"/>
          </table:table-cell>
        </table:table-row>
      </table:table>
      <text:p text:style-name="P28"><text:span text:style-name="T17">Jedná-li se o více pozemků, </text:span><text:span text:style-name="T9">připojují se údaje obsažené v tomto bodě v samostatné příloze: <text:s/></text:span></text:p>
      <text:p text:style-name="P28"><field:fieldmark text:name="__Fieldmark__8740_3009376597" field:type="vnd.oasis.opendocument.field.FORMCHECKBOX"/><text:span text:style-name="T6"><text:s/></text:span><text:span text:style-name="T9">ano <text:s text:c="6"/></text:span><field:fieldmark text:name="__Fieldmark__8749_3009376597" field:type="vnd.oasis.opendocument.field.FORMCHECKBOX"/><text:span text:style-name="T6"><text:s text:c="2"/></text:span><text:span text:style-name="T9">ne</text:span></text:p>
      <text:p text:style-name="P45"><text:span text:style-name="T7">VII. Zhotovitel stavebního záměru </text:span><text:span text:style-name="T10">–</text:span><text:span text:style-name="T7"> stavební podnikatel </text:span></text:p>
      <text:p text:style-name="P7"><text:span text:style-name="T10">Název a sídlo stavebního podnikatele (pokud je znám), IČ, bylo-li přiděleno</text:span></text:p>
      <text:p text:style-name="P17"><text:span text:style-name="T10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26"><text:span text:style-name="T9">.......................................................................................................................................................................</text:span></text:p>
      <text:p text:style-name="P34"/>
      <text:list xml:id="list3320664292" text:style-name="WWNum22">
        <text:list-item>
          <text:p text:style-name="P46"><text:span text:style-name="T6">Předpokládaný termín zahájení a dokončení stavebního záměru</text:span></text:p>
        </text:list-item>
      </text:list>
      <text:p text:style-name="P6"><text:span text:style-name="T9">Zahájení <text:s/>……………………………….…………………………………………………………………</text:span></text:p>
      <text:p text:style-name="P6"><text:span text:style-name="T9">Dokončení <text:s/>…………………………….…………………………………………………………………</text:span></text:p>
      <text:p text:style-name="P11"/>
      <text:p text:style-name="P47"><text:span text:style-name="T6">IX. Orientační náklady na provedení stavebního záměru:</text:span><text:span text:style-name="T9">…………………………………................</text:span></text:p>
      <text:p text:style-name="P48"/>
      <text:p text:style-name="P41"><text:span text:style-name="T6">X. Užití sousedního pozemku nebo stavby</text:span></text:p>
      <text:p text:style-name="P31"><text:span text:style-name="T9">K provedení stavebního záměru má být použit sousední pozemek (stavba) <text:s text:c="14"/></text:span><field:fieldmark text:name="__Fieldmark__8775_3009376597" field:type="vnd.oasis.opendocument.field.FORMCHECKBOX"/><text:span text:style-name="T6"><text:s/></text:span><text:span text:style-name="T9"><text:s text:c="2"/>ano <text:s text:c="3"/></text:span><field:fieldmark text:name="__Fieldmark__8784_3009376597" field:type="vnd.oasis.opendocument.field.FORMCHECKBOX"/><text:span text:style-name="T6"><text:s text:c="2"/></text:span><text:span text:style-name="T9">ne</text:span></text:p>
      <text:p text:style-name="P11"/>
      <text:p text:style-name="P11"/>
      <text:p text:style-name="P6"><text:span text:style-name="T9">V …………...……………………dne……..…....…………..</text:span></text:p>
      <text:p text:style-name="P49"/>
      <text:p text:style-name="P50"><text:span text:style-name="T9">……………………………………………….</text:span></text:p>
      <text:p text:style-name="P51"><text:span text:style-name="T9">podpis 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ulka28" table:style-name="Tabulka28">
        <table:table-column table:style-name="Tabulka28.A"/>
        <table:table-column table:style-name="Tabulka28.B"/>
        <table:table-row table:style-name="Tabulka28.1">
          <table:table-cell table:style-name="Tabulka28.A1" table:number-columns-spanned="2" office:value-type="string">
            <text:p text:style-name="P17"><text:span text:style-name="T10">Právo provést oznámený stavební záměr vzniklo dne:</text:span></text:p>
            <text:p text:style-name="P12"/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17"><text:span text:style-name="T10">Označení stavebního úřadu:</text:span></text:p>
          </table:table-cell>
          <table:table-cell table:style-name="Tabulka28.A1" office:value-type="string">
            <text:p text:style-name="P17"><text:span text:style-name="T10">Jméno a příjmení oprávněné úřední osoby:</text:span></text:p>
            <text:p text:style-name="P12"/>
            <text:p text:style-name="P12"/>
            <text:p text:style-name="P12"/>
          </table:table-cell>
        </table:table-row>
        <table:table-row table:style-name="Tabulka28.1">
          <table:table-cell table:style-name="Tabulka28.A1" office:value-type="string">
            <text:p text:style-name="P17"><text:span text:style-name="T10">Číslo jednací:</text:span></text:p>
            <text:p text:style-name="P12"/>
            <text:p text:style-name="P12"/>
          </table:table-cell>
          <table:table-cell table:style-name="Tabulka28.A1" office:value-type="string">
            <text:p text:style-name="P17"><text:span text:style-name="T10">Podpis oprávněné úřední osoby:</text:span></text:p>
          </table:table-cell>
        </table:table-row>
        <table:table-row table:style-name="Tabulka28.1">
          <table:table-cell table:style-name="Tabulka28.A1" office:value-type="string">
            <text:p text:style-name="P17"><text:span text:style-name="T10">Datum vyznačení:</text:span></text:p>
            <text:p text:style-name="P12"/>
          </table:table-cell>
          <table:table-cell table:style-name="Tabulka28.A1" office:value-type="string">
            <text:p text:style-name="P17"><text:span text:style-name="T10">Otisk úředního razítka:</text:span></text:p>
            <text:p text:style-name="P12"/>
            <text:p text:style-name="P12"/>
            <text:p text:style-name="P12"/>
          </table:table-cell>
        </table:table-row>
      </table:table>
      <text:p text:style-name="P3"><text:span text:style-name="T15">ČÁST B</text:span></text:p>
      <text:p text:style-name="P14"/>
      <text:p text:style-name="P17"><text:span text:style-name="T6">Přílohy k oznámení:</text:span></text:p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P32"><field:fieldmark text:name="__Fieldmark__8821_3009376597" field:type="vnd.oasis.opendocument.field.FORMCHECKBOX"/></text:p>
          </table:table-cell>
          <table:table-cell table:style-name="Tabulka29.A1" office:value-type="string">
            <text:list xml:id="list4094038928" text:style-name="WWNum34">
              <text:list-item>
                <text:p text:style-name="P30"><text:span text:style-name="T10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 </text:span></text:p>
              </text:list-item>
            </text:list>
            <text:h text:style-name="P52" text:outline-level="7"><text:span text:style-name="T10">Souhlas s navrhovaným stavebním záměrem musí být vyznačen na situačním výkresu dokumentace, nebo projektové dokumentace.</text:span></text:h>
            <text:h text:style-name="P52" text:outline-level="7"><text:span text:style-name="T10">Souhlas se nedokládá, je-li pro získání potřebných práv k pozemku nebo stavbě pro požadovaný stavební záměr nebo opatření stanoven účel vyvlastnění zákonem.</text:span></text:h>
          </table:table-cell>
        </table:table-row>
        <table:table-row table:style-name="Tabulka29.1">
          <table:table-cell table:style-name="Tabulka29.A1" office:value-type="string">
            <text:p text:style-name="P32"><field:fieldmark text:name="__Fieldmark__8832_3009376597" field:type="vnd.oasis.opendocument.field.FORMCHECKBOX"/></text:p>
          </table:table-cell>
          <table:table-cell table:style-name="Tabulka29.A1" office:value-type="string">
            <text:list xml:id="list142744271290879" text:continue-numbering="true" text:style-name="WWNum34">
              <text:list-item>
                <text:p text:style-name="P30"><text:span text:style-name="T10">Certifikát vydaný autorizovaným inspektorem, ne starší 3 měsíců. </text:span></text:p>
              </text:list-item>
            </text:list>
          </table:table-cell>
        </table:table-row>
        <table:table-row table:style-name="Tabulka29.1">
          <table:table-cell table:style-name="Tabulka29.A1" office:value-type="string">
            <text:p text:style-name="P32"><field:fieldmark text:name="__Fieldmark__8841_3009376597" field:type="vnd.oasis.opendocument.field.FORMCHECKBOX"/></text:p>
          </table:table-cell>
          <table:table-cell table:style-name="Tabulka29.A1" office:value-type="string">
            <text:list xml:id="list142744140087392" text:continue-numbering="true" text:style-name="WWNum34">
              <text:list-item>
                <text:p text:style-name="P30"><text:span text:style-name="T10">Seznam a adresy osob, které by byly jinak účastníky stavebního řízení podle § 109 stavebního zákona.</text:span></text:p>
              </text:list-item>
            </text:list>
          </table:table-cell>
        </table:table-row>
        <table:table-row table:style-name="Tabulka29.1">
          <table:table-cell table:style-name="Tabulka29.A1" office:value-type="string">
            <text:p text:style-name="P32"><field:fieldmark text:name="__Fieldmark__8850_3009376597" field:type="vnd.oasis.opendocument.field.FORMCHECKBOX"/></text:p>
          </table:table-cell>
          <table:table-cell table:style-name="Tabulka29.A1" office:value-type="string">
            <text:list xml:id="list142744935932904" text:continue-numbering="true" text:style-name="WWNum34">
              <text:list-item>
                <text:p text:style-name="P30"><text:span text:style-name="T10">Situační výkres s vyznačenými souhlasy osob, které by byly jinak účastníky stavebního řízení podle § 109, s oznamovaným stavebním záměrem.</text:span></text:p>
              </text:list-item>
            </text:list>
          </table:table-cell>
        </table:table-row>
        <table:table-row table:style-name="Tabulka29.1">
          <table:table-cell table:style-name="Tabulka29.A1" office:value-type="string">
            <text:p text:style-name="P32"><field:fieldmark text:name="__Fieldmark__8859_3009376597" field:type="vnd.oasis.opendocument.field.FORMCHECKBOX"/></text:p>
          </table:table-cell>
          <table:table-cell table:style-name="Tabulka29.A1" office:value-type="string">
            <text:list xml:id="list142744016310894" text:continue-numbering="true" text:style-name="WWNum34">
              <text:list-item>
                <text:p text:style-name="P30"><text:span text:style-name="T10">Plán kontrolních prohlídek stavby.</text:span></text:p>
              </text:list-item>
            </text:list>
          </table:table-cell>
        </table:table-row>
        <table:table-row table:style-name="Tabulka29.1">
          <table:table-cell table:style-name="Tabulka29.A1" office:value-type="string">
            <text:p text:style-name="P32"><field:fieldmark text:name="__Fieldmark__8868_3009376597" field:type="vnd.oasis.opendocument.field.FORMCHECKBOX"/></text:p>
          </table:table-cell>
          <table:table-cell table:style-name="Tabulka29.A1" office:value-type="string">
            <text:list xml:id="list142743917822873" text:continue-numbering="true" text:style-name="WWNum34">
              <text:list-item>
                <text:p text:style-name="P30"><text:span text:style-name="T10">Projektová dokumentace podle přílohy č. 12 u staveb podle § 104 odst. 1 písm. a) až e) stavebního zákona, nebo přílohy č. 13 u staveb vyžadujících stavební povolení vyhlášky č. 499/2006 Sb. ověřená autorizovaným inspektorem nebo vyhlášky č. 146/2008 Sb.</text:span></text:p>
              </text:list-item>
            </text:list>
          </table:table-cell>
        </table:table-row>
        <table:table-row table:style-name="Tabulka29.1">
          <table:table-cell table:style-name="Tabulka29.A1" office:value-type="string">
            <text:p text:style-name="P31"><field:fieldmark text:name="__Fieldmark__8877_3009376597" field:type="vnd.oasis.opendocument.field.FORMCHECKBOX"/></text:p>
          </table:table-cell>
          <table:table-cell table:style-name="Tabulka29.A1" office:value-type="string">
            <text:list xml:id="list142744994986332" text:continue-numbering="true" text:style-name="WWNum34">
              <text:list-item>
                <text:p text:style-name="P30"><text:span text:style-name="T10">Územní rozhodnutí nebo veřejnoprávní smlouva územní rozhodnutí nahrazující anebo územní souhlas včetně celkové situace v měřítku katastrální mapy ověřené stavebním úřadem (pokud je pro daný případ stavebním zákonem vyžadován a vydal jej jiný orgán než stavební úřad, kterému je stavební záměr oznamován).</text:span></text:p>
              </text:list-item>
            </text:list>
          </table:table-cell>
        </table:table-row>
        <table:table-row table:style-name="Tabulka29.1">
          <table:table-cell table:style-name="Tabulka29.A1" office:value-type="string">
            <text:p text:style-name="P32"><field:fieldmark text:name="__Fieldmark__8886_3009376597" field:type="vnd.oasis.opendocument.field.FORMCHECKBOX"/></text:p>
          </table:table-cell>
          <table:table-cell table:style-name="Tabulka29.A1" office:value-type="string">
            <text:list xml:id="list142743762930693" text:continue-numbering="true" text:style-name="WWNum34">
              <text:list-item>
                <text:p text:style-name="P30"><text:span text:style-name="T10">Další přílohy uvedené v části A</text:span></text:p>
              </text:list-item>
            </text:list>
            <text:p text:style-name="P53"><field:fieldmark text:name="__Fieldmark__8895_3009376597" field:type="vnd.oasis.opendocument.field.FORMCHECKBOX"/><text:span text:style-name="T2"><text:s/></text:span><text:span text:style-name="T10"><text:s/>k bodu VI. žádosti </text:span></text:p>
          </table:table-cell>
        </table:table-row>
      </table:table>
      <text:p text:style-name="P10"/>
      <text:p text:style-name="P54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8">
      <text:list-level-style-number text:level="1" text:style-name="ListLabel_20_75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3</meta:editing-cycles>
    <meta:generator>LibreOffice/5.4.1.2$Windows_X86_64 LibreOffice_project/ea7cb86e6eeb2bf3a5af73a8f7777ac570321527</meta:generator>
    <dc:date>2018-05-09T14:27:42.415000000</dc:date>
    <meta:document-statistic meta:table-count="3" meta:image-count="0" meta:object-count="0" meta:page-count="6" meta:paragraph-count="129" meta:word-count="834" meta:character-count="11971" meta:non-whitespace-character-count="11196"/>
    <meta:user-defined meta:name="Info 1"/>
    <meta:user-defined meta:name="Info 2"/>
    <meta:user-defined meta:name="Info 3"/>
    <meta:user-defined meta:name="Info 4"/>
  </office:meta>
</office:document-meta>
</file>