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áležitosti dokumentace bouracích prací</text:p>
      <text:p text:style-name="Standard"/>
      <text:p text:style-name="P2">Dokumentace obsahuje části:</text:p>
      <text:p text:style-name="P2">A Průvodní zpráva</text:p>
      <text:p text:style-name="P2">B Souhrnná technická zpráva</text:p>
      <text:p text:style-name="P2">C Situační výkresy</text:p>
      <text:p text:style-name="P2">D Dokumentace objektů a technických a technologických zařízení</text:p>
      <text:p text:style-name="P2"/>
      <text:p text:style-name="P2">K dokumentaci se přikládá dokladová část.</text:p>
      <text:p text:style-name="P2"/>
      <text:p text:style-name="P2"/>
      <text:p text:style-name="P2">A Průvodní zpráva</text:p>
      <text:p text:style-name="P2"/>
      <text:p text:style-name="P2">A.1 Identifikační údaje</text:p>
      <text:p text:style-name="P2"/>
      <text:p text:style-name="P2">A.1.1 Údaje o stavbě</text:p>
      <text:p text:style-name="P2">a) název stavby,</text:p>
      <text:p text:style-name="P2">b) místo stavby (adresa, čísla popisná, katastrální území, parcelní čísla pozemků).</text:p>
      <text:p text:style-name="P2"/>
      <text:p text:style-name="P2">A.1.2 Údaje o vlastníkovi</text:p>
      <text:p text:style-name="P2">a) jméno, příjmení a místo trvalého pobytu (fyzická osoba) nebo</text:p>
      <text:p text:style-name="P2">b) jméno, příjmení, obchodní firma, identifikační číslo osoby, místo podnikání (fyzická osoba podnikající, pokud záměr souvisí s její podnikatelskou činností) nebo</text:p>
      <text:p text:style-name="P2">c) obchodní firma nebo název, identifikační číslo osoby, adresa sídla (právnická osoba).</text:p>
      <text:p text:style-name="P2"/>
      <text:p text:style-name="P2">A.1.3 Údaje o zpracovateli dokumentace</text:p>
      <text:p text:style-name="P2">a) jméno, příjmení, obchodní firma, identifikační číslo osoby, místo podnikání (fyzická osoba podnikající) nebo obchodní firma nebo název, identifikační číslo osoby, adresa sídla (právnická osoba),</text:p>
      <text:p text:style-name="P2">b) jméno a příjmení (fyzická osoba).</text:p>
      <text:p text:style-name="P2"/>
      <text:p text:style-name="P2">A.2 Členění odstraňované stavby</text:p>
      <text:p text:style-name="P2"/>
      <text:p text:style-name="P2">A.3 Seznam vstupních podkladů</text:p>
      <text:p text:style-name="P2"/>
      <text:p text:style-name="P2"/>
      <text:p text:style-name="P2">B Souhrnná technická zpráva</text:p>
      <text:p text:style-name="P2"/>
      <text:p text:style-name="P2">B.1 Popis území stavby</text:p>
      <text:p text:style-name="P2">a) charakteristika území, ve kterém se odstraňovaná stavba nachází, a zastavěného stavebního pozemku,</text:p>
      <text:p text:style-name="P2">b) stávající ochranná a bezpečnostní pásma,</text:p>
      <text:p text:style-name="P2">c) ochrana území podle jiných právních předpisů 1),</text:p>
      <text:p text:style-name="P2">d) poloha vzhledem k záplavovému území, poddolovanému území apod.,</text:p>
      <text:p text:style-name="P2">e) vliv odstranění stavby na okolní stavby a pozemky, ochrana okolí, vliv odstranění stavby na odtokové poměry, vliv odstranění stavby na požární bezpečnost okolních staveb a pozemků,</text:p>
      <text:p text:style-name="P2">f) zhodnocení kontaminace prostoru stavby látkami škodlivými pro životní prostředí v případě jejich výskytu,</text:p>
      <text:p text:style-name="P2">g) požadavky na kácení dřevin,</text:p>
      <text:p text:style-name="P2">h) věcné a časové vazby; podmiňující, vyvolané, související investice,</text:p>
      <text:p text:style-name="P2">i) seznam sousedních pozemků podle katastru nemovitostí nezbytných k provedení bouracích prací.</text:p>
      <text:p text:style-name="P2"/>
      <text:p text:style-name="P2">B.2 Celkový popis stavby</text:p>
      <text:p text:style-name="P2">a) druh a účel užívání odstraňované stavby,</text:p>
      <text:p text:style-name="P2">b) informace o tom, zda a v jakých částech dokumentace jsou zohledněny podmínky závazných stanovisek dotčených orgánů,</text:p>
      <text:p text:style-name="P2">c) ochrana odstraňované stavby podle jiných právních předpisů 1),</text:p>
      <text:p text:style-name="P2"><text:soft-page-break/>d) stávající parametry odstraňované stavby - zastavěná plocha, obestavěný prostor, počet funkčních jednotek; u stavby obsahující byty - celková podlahová plocha budovy, počet a velikost zanikajících bytů, obytná a užitková plocha zanikajících bytů,</text:p>
      <text:p text:style-name="P2">e) základní předpoklady pro odstranění stavby - časové údaje o průběhu prací, členění na etapy, orientační náklady, předpokládaný způsob odstranění stavby,</text:p>
      <text:p text:style-name="P2">f) stručný popis stavebních nebo inženýrských objektů a jejich konstrukcí,</text:p>
      <text:p text:style-name="P2">g) stručný popis technických nebo technologických zařízení,</text:p>
      <text:p text:style-name="P2">h) výsledky stavebního průzkumu, přítomnost azbestu ve stavbě.</text:p>
      <text:p text:style-name="P2"/>
      <text:p text:style-name="P2">B.3 Připojení na technickou infrastrukturu</text:p>
      <text:p text:style-name="P2">a) napojovací místa technické infrastruktury,</text:p>
      <text:p text:style-name="P2">b) připojovací rozměry, výkonové kapacity a délky,</text:p>
      <text:p text:style-name="P2">c) způsob odpojení.</text:p>
      <text:p text:style-name="P2"/>
      <text:p text:style-name="P2">B.4 Úpravy terénu a řešení vegetace po odstranění stavby</text:p>
      <text:p text:style-name="P2">a) terénní úpravy po odstranění stavby,</text:p>
      <text:p text:style-name="P2">b) použité vegetační prvky, biotechnická opatření.</text:p>
      <text:p text:style-name="P2"/>
      <text:p text:style-name="P2">B.5 Zásady organizace bouracích prací</text:p>
      <text:p text:style-name="P2">a) potřeby a spotřeby rozhodujících médií a jejich zajištění,</text:p>
      <text:p text:style-name="P2">b) odvodnění staveniště,</text:p>
      <text:p text:style-name="P2">c) napojení staveniště na stávající dopravní a technickou infrastrukturu,</text:p>
      <text:p text:style-name="P2">d) vliv odstraňování stavby na okolní stavby a pozemky,</text:p>
      <text:p text:style-name="P2">e) ochrana okolí staveniště,</text:p>
      <text:p text:style-name="P2">f) maximální zábory,</text:p>
      <text:p text:style-name="P2">g) požadavky na bezbariérové obchozí trasy,</text:p>
      <text:p text:style-name="P2">h) maximální produkovaná množství a druhy odpadů a emisí při odstraňování stavby, nakládání s odpady, zejména s nebezpečným odpadem, způsob přepravy a jejich uložení nebo dalšího využití anebo likvidace,</text:p>
      <text:p text:style-name="P2">i) ochrana životního prostředí při odstraňování stavby,</text:p>
      <text:p text:style-name="P2">j) zásady bezpečnosti a ochrany zdraví při práci na staveništi,</text:p>
      <text:p text:style-name="P2">k) úpravy pro bezbariérové užívání staveb dotčených odstraněním stavby,</text:p>
      <text:p text:style-name="P2">l) zásady pro dopravně inženýrská opatření.</text:p>
      <text:p text:style-name="P2"/>
      <text:p text:style-name="P2">------------------------------------------------------------------</text:p>
      <text:p text:style-name="P3">1) Například zákon č. 20/1987 Sb., o státní památkové péči, ve znění pozdějších předpisů, zákon č. 114/1992 Sb., o ochraně přírody a krajiny, ve znění pozdějších předpisů.</text:p>
      <text:p text:style-name="P2"/>
      <text:p text:style-name="P2"/>
      <text:p text:style-name="P2">C Situační výkresy</text:p>
      <text:p text:style-name="P2"/>
      <text:p text:style-name="P2">C.1 Situační výkres širších vztahů</text:p>
      <text:p text:style-name="P2">a) měřítko 1 : 500 až 1 : 50 000, u odstranění stavby, jejíž prohlášení za kulturní památku bylo zrušeno, a u odstranění stavby v památkové rezervaci nebo v památkové zóně v měřítku 1 : 200,</text:p>
      <text:p text:style-name="P2">b) napojení stavby na dopravní a technickou infrastrukturu,</text:p>
      <text:p text:style-name="P2">c) ochranná a bezpečnostní pásma,</text:p>
      <text:p text:style-name="P2">d) vyznačení hranic dotčeného území.</text:p>
      <text:p text:style-name="P2"/>
      <text:p text:style-name="P2">C.2 Katastrální situační výkres</text:p>
      <text:p text:style-name="P2">a) měřítko podle použité katastrální mapy,</text:p>
      <text:p text:style-name="P2">b) vyznačení odstraňovaných stavebních a inženýrských objektů,</text:p>
      <text:p text:style-name="P2">c) vyznačení vlivů bouracích prací na okolí.</text:p>
      <text:p text:style-name="P2"/>
      <text:p text:style-name="P2"/>
      <text:p text:style-name="P2">D Dokumentace objektů a technických a technologických zařízení</text:p>
      <text:p text:style-name="P2"/>
      <text:p text:style-name="P2">Dokumentace odstraňovaných stavebních nebo inženýrských objektů se zpracovává po objektech v následujícím členění v přiměřeném rozsahu:</text:p>
      <text:p text:style-name="P2"><text:soft-page-break/>a) Technická zpráva (popis technologického postupu bouracích prací a odstranění technických nebo technologických zařízení; upozornění na zvláštní, neobvyklé konstrukce, konstrukční detaily, technologické postupy apod.),</text:p>
      <text:p text:style-name="P2">b) Výkresová část (dokumentace stávajícího stavu s vyznačením vazeb na sousední stavby, schematické výkresy postupu bouracích prací, pokud nepostačí údaje v technické zprávě),</text:p>
      <text:p text:style-name="P2">c) Statické posouzení (staticky, popřípadě dynamický výpočet k posouzení stability konstrukce v jednotlivých etapách bouracích prací, případně pro navržení dočasných podpěrných konstrukcí).</text:p>
      <text:p text:style-name="P2"/>
      <text:p text:style-name="P2"/>
      <text:p text:style-name="P2">Dokladová část</text:p>
      <text:p text:style-name="P2"/>
      <text:p text:style-name="P2">Dokladová část obsahuje doklady o splnění požadavků podle jiných právních předpisů vydané příslušnými správními orgány nebo příslušnými osobami.</text:p>
      <text:p text:style-name="P2"/>
      <text:p text:style-name="P2">1. Závazná stanoviska, stanoviska, rozhodnutí, vyjádření dotčených orgánů</text:p>
      <text:p text:style-name="P2"/>
      <text:p text:style-name="P2">2. Stanoviska vlastníků veřejné dopravní a technické infrastruktury</text:p>
      <text:p text:style-name="P2"/>
      <text:p text:style-name="P2">2.1 Stanoviska vlastníků veřejné dopravní a technické infrastruktury k možnosti a způsobu odpojení</text:p>
      <text:p text:style-name="P2"/>
      <text:p text:style-name="P2">2.2 Stanovisko vlastníka nebo provozovatele k podmínkám provádění prací a činností v dotčených ochranných a bezpečnostních pásmech podle jiných právních předpisů</text:p>
      <text:p text:style-name="P2"/>
      <text:p text:style-name="P2">3. Projekt zpracovaný báňským projektantem 5)</text:p>
      <text:p text:style-name="P2"/>
      <text:p text:style-name="P2">4. Ostatní stanoviska, vyjádření, posudky, studie a výsledky jednání vedených v průběhu zpracování dokumentace.</text:p>
      <text:p text:style-name="P2"/>
      <text:p text:style-name="P2">------------------------------------------------------------------</text:p>
      <text:p text:style-name="P3">5) Zákon č. 61/1988 Sb., o hornické činnosti, výbušninách a o státní báňské správě, ve znění pozdějších předpisů.</text:p>
      <text:p text:style-name="P3">Vyhláška č. 298/2005 Sb., o požadavcích na odbornou kvalifikaci a odbornou způsobilost při hornické činnosti nebo činnosti prováděné hornickým způsobem a o změně některých právních předpisů, ve znění pozdějších předpisů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0:50:39.203000000</meta:creation-date>
    <dc:date>2018-02-12T11:03:41.503000000</dc:date>
    <meta:editing-duration>PT52S</meta:editing-duration>
    <meta:editing-cycles>2</meta:editing-cycles>
    <meta:generator>LibreOffice/5.4.1.2$Windows_X86_64 LibreOffice_project/ea7cb86e6eeb2bf3a5af73a8f7777ac570321527</meta:generator>
    <meta:document-statistic meta:table-count="0" meta:image-count="0" meta:object-count="0" meta:page-count="3" meta:paragraph-count="89" meta:word-count="869" meta:character-count="6459" meta:non-whitespace-character-count="5679"/>
  </office:meta>
</office:document-meta>
</file>