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rozhodnutí o změně vlivu užívání stavby na území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- adresa, čísla popisná, katastrální území, parcelní čísla pozemků,</text:p>
      <text:p text:style-name="P2">c) předmět dokumentace - změna dokončené stavby, trvalá nebo dočasná stavba, stávající a navrhovaný účel užívání stavby.</text:p>
      <text:p text:style-name="P2"/>
      <text:p text:style-name="P2">A.1.2 Údaje o žadateli</text:p>
      <text:p text:style-name="P2">a) jméno, příjmení a místo trvalého pobytu (fyzická osoba) nebo</text:p>
      <text:p text:style-name="P2">b) jméno, příjmení, obchodní firma, identifikační číslo osoby, místo podnikání (fyzická osoba podnikající, pokud záměr souvisí s její podnikatelskou činností) nebo</text:p>
      <text:p text:style-name="P2">c) obchodní firma nebo název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Seznam vstupních podkladů</text:p>
      <text:p text:style-name="P2"/>
      <text:p text:style-name="P2">A.3 Zdůvodnění změny vlivu užívání stavby na území</text:p>
      <text:p text:style-name="P2"/>
      <text:p text:style-name="P2"/>
      <text:p text:style-name="P2">B Souhrnná technická zpráva</text:p>
      <text:p text:style-name="P2"/>
      <text:p text:style-name="P2">B.1 Popis území</text:p>
      <text:p text:style-name="P2">a) charakteristika území, pozemků a staveb na nich, zastavěné zemí a nezastavěné území, soulad navrhované stavby s charakterem území, dosavadní využití a zastavěnost území,</text:p>
      <text:p text:style-name="P2">b) údaje o souladu s územně plánovací dokumentací, s cíli a úkoly územního plánování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výčet a závěry provedených průzkumů a rozborů - geologický průzkum, hydrogeologický průzkum, stavebně historický průzkum apod.,</text:p>
      <text:p text:style-name="P2">f) ochrana území podle jiných právních předpisů 1),</text:p>
      <text:p text:style-name="P2">g) údaje o odtokových poměrech,</text:p>
      <text:p text:style-name="P2">h) poloha vzhledem k záplavovému území, poddolovanému území apod.,</text:p>
      <text:p text:style-name="P2">i) územně technické podmínky,</text:p>
      <text:p text:style-name="P2"><text:soft-page-break/>j) věcné a časové vazby, podmiňující, vyvolané, související investice, požadavky na vydání jiných rozhodnutí nebo opatření,</text:p>
      <text:p text:style-name="P2">k) seznam pozemků podle katastru nemovitostí dotčených změnou vlivu užívání stavby na území,</text:p>
      <text:p text:style-name="P2">l) seznam pozemků podle katastru nemovitostí, na kterých vznikne ochranné nebo bezpečnostní pásmo.</text:p>
      <text:p text:style-name="P2"/>
      <text:p text:style-name="P2">B.2 Popis navrhované změny vlivu užívání stavby na území</text:p>
      <text:p text:style-name="P2"/>
      <text:p text:style-name="P2">B.2.1 Základní charakteristika stavby a změny v jejím užívání</text:p>
      <text:p text:style-name="P2">a) trvalá nebo dočasná stavba; u změny stavby údaje o jejich současném stavu, závěry stavebně technického, případně stavebně historického průzkumu a výsledky statického posouzení nosných konstrukcí,</text:p>
      <text:p text:style-name="P2">b) stávající a navrhovaný účel užívání stavby,</text:p>
      <text:p text:style-name="P2">c) informace o vydaných rozhodnutích o povolení výjimky z technických požadavků na stavby a technických požadavků zabezpečujících bezbariérové užívání stavby,</text:p>
      <text:p text:style-name="P2">d) informace o tom, zda a v jakých částech dokumentace jsou zohledněny podmínky závazných stanovisek dotčených orgánů,</text:p>
      <text:p text:style-name="P2">e) ochrana stavby podle jiných právních předpisů 1),</text:p>
      <text:p text:style-name="P2">f) zásady ochrany území před negativními účinky vyvolanými změnou vlivu užívání stavby,</text:p>
      <text:p text:style-name="P2">g) navrhovaná změna parametrů stavby - užitná plocha, počet funkčních jednotek a jejich velikosti apod.,</text:p>
      <text:p text:style-name="P2">h) základní bilance stavby - potřeby a spotřeby médií a hmot, celkové produkované množství a druhy odpadů a emisí, třída energetické náročnosti budov apod.,</text:p>
      <text:p text:style-name="P2">i) posouzení technických podmínek požární ochrany v dotčeném území z hlediska změny v užívání stavby,</text:p>
      <text:p text:style-name="P2">j) základní předpoklady výstavby - časové údaje o realizaci stavby, členění na etapy.</text:p>
      <text:p text:style-name="P2"/>
      <text:p text:style-name="P2">B.3 Nové nároky na technickou infrastrukturu</text:p>
      <text:p text:style-name="P2">a) napojovací místa technické infrastruktury, přeložky,</text:p>
      <text:p text:style-name="P2">b) připojovací rozměry, výkonové kapacity a délky.</text:p>
      <text:p text:style-name="P2"/>
      <text:p text:style-name="P2">B.4 Nové nároky na dopravní infrastrukturu</text:p>
      <text:p text:style-name="P2">a) popis dopravního řešení, včetně bezbariérového řešení,</text:p>
      <text:p text:style-name="P2">b) napojení území na stávající dopravní infrastrukturu,</text:p>
      <text:p text:style-name="P2">c) doprava v klidu.</text:p>
      <text:p text:style-name="P2"/>
      <text:p text:style-name="P2">B.5 Úpravy terénu a řešení vegetace v souvislosti se změnou vlivu užívání stavby na území</text:p>
      <text:p text:style-name="P2"/>
      <text:p text:style-name="P2">Údaje o vyvolaných protihlukových opatřeních - terénní vály, protihlukové stěny apod.</text:p>
      <text:p text:style-name="P2"/>
      <text:p text:style-name="P2">B.6 Popis změny vlivu užívání stavby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územní řízení s posouzením vlivů na životní prostředí, neuvádí se informace k bodům a), b), d) a e), neboť jsou součástí dokumentace vlivů záměru na životní prostředí.</text:p>
      <text:p text:style-name="P2"/>
      <text:p text:style-name="P2">B.7 Popis změny vlivu užívání stavby na bezbariérové užívání stavby</text:p>
      <text:p text:style-name="P2"/>
      <text:p text:style-name="P2">B.8 Celkové vodohospodářské řešení</text:p>
      <text:p text:style-name="P2"/>
      <text:p text:style-name="P2">------------------------------------------------------------------</text:p>
      <text:p text:style-name="P3"><text:soft-page-break/>1) Například zákon č. 20/1987 Sb., o státní památkové péči, ve znění pozdějších předpisů, zákon č. 114/1992 Sb., o ochraně přírody a krajiny, ve znění pozdějších předpisů.</text:p>
      <text:p text:style-name="P3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vyznačení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vyznačení stavby s novým účelem užívání,</text:p>
      <text:p text:style-name="P2">c) vyznačení vazeb a vlivů na okolí.</text:p>
      <text:p text:style-name="P2"/>
      <text:p text:style-name="P2">C.3 Koordinační situační výkres území dotčeného změnou</text:p>
      <text:p text:style-name="P2">a) měřítko 1 : 500 nebo 1 : 1 000, u rozsáhlých staveb 1 : 2 000 nebo 1 : 5 000,</text:p>
      <text:p text:style-name="P2">b) hranice řešeného území,</text:p>
      <text:p text:style-name="P2">c) hranice pozemků, parcelní čísla,</text:p>
      <text:p text:style-name="P2">d) vyznačení napojení stavby na dopravní a technickou infrastrukturu,</text:p>
      <text:p text:style-name="P2">e) stávající a navrhovaná ochranná a bezpečnostní pásma, památkové rezervace, památkové zóny apod.</text:p>
      <text:p text:style-name="P2"/>
      <text:p text:style-name="P2"/>
      <text:p text:style-name="P2">D Dokumentace objektů</text:p>
      <text:p text:style-name="P2"/>
      <text:p text:style-name="P2">Výkresy zobrazující změnu v užívání stavby - půdorysy s vyznačením stávajícího a navrhovaného způsobu užívání jednotlivých místností a prostorů, řezy, pohledy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územní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Stanoviska vlastníků veřejné dopravní a technické infrastruktury k podmínkám dotčených ochranných a bezpečnostních pásem, vyznačená například na situačním výkrese</text:p>
      <text:p text:style-name="P2"/>
      <text:p text:style-name="P2">4. Ostatní stanoviska, vyjádření, posudky, studie a výsledky jednání vedených v průběhu zpracování dokumen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2:10.825000000</meta:creation-date>
    <dc:date>2018-02-12T10:58:01.673000000</dc:date>
    <meta:editing-duration>PT1M2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3" meta:paragraph-count="95" meta:word-count="1125" meta:character-count="7874" meta:non-whitespace-character-count="6844"/>
  </office:meta>
</office:document-meta>
</file>