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rozhodnutí o umístění stavby dráhy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</text:p>
      <text:p text:style-name="P2"/>
      <text:p text:style-name="P2">K dokumentaci se přikládá dokladová část.</text:p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traťový úsek, katastrální území, parcelní čísla pozemků, u budov adresa, čísla popisná,</text:p>
      <text:p text:style-name="P2">c) předmět dokumentace - nová stavba nebo změna dokončené stavby, trvalá nebo dočasná stavba, účel užívání stavby,</text:p>
      <text:p text:style-name="P2">d) širší vztahy - význam tratě v rámci celé sítě, vztah na evropskou síť, předepsané parametry.</text:p>
      <text:p text:style-name="P2"/>
      <text:p text:style-name="P2">A.1.2 Údaje o žadateli</text:p>
      <text:p text:style-name="P2">a) jméno, příjmení a místo trvalého pobytu (fyzická osoba) nebo</text:p>
      <text:p text:style-name="P2">b) jméno, příjmení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,</text:p>
      <text:p text:style-name="P2">d) jména a příjmení projektantů dokumentace přikládané v dokladové části s oprávněním podle zvláštních předpisů 4).</text:p>
      <text:p text:style-name="P2"/>
      <text:p text:style-name="P2">A.2 Členění stavby na objekty a technická a technologická zařízení</text:p>
      <text:p text:style-name="P2">a) technologická část - zabezpečovací zařízení, sdělovací zařízení, silnoproudá technologie, ostatní technologická zařízení,</text:p>
      <text:p text:style-name="P2">b) stavební část - inženýrské objekty, pozemní stavební objekty a technické vybavení pozemních stavebních objektů, trakční a energetická zařízení,</text:p>
      <text:p text:style-name="P2">c) dočasné stavby a zařízení, které jsou součástí příslušných objektů stavební a technologické části.</text:p>
      <text:p text:style-name="P2"/>
      <text:p text:style-name="P2">Pro řazení se použije následující základní členění:</text:p>
      <text:p text:style-name="P2"/>
      <text:p text:style-name="P2">+--------------------------------------------------------------------------------------+</text:p>
      <text:p text:style-name="P2">| Členění technologické části podle typů objektů <text:s text:c="38"/>|</text:p>
      <text:p text:style-name="P2">+--------------------------------+-----------------------------------------------------+</text:p>
      <text:p text:style-name="P2">| Zabezpečovací zařízení <text:s text:c="8"/>| Staniční zabezpečovací zařízení, traťové <text:s text:c="11"/>|</text:p>
      <text:p text:style-name="P2">| <text:s text:c="31"/>| zabezpečovací zařízení, přejezdové zabezpečovací <text:s text:c="3"/>|</text:p>
      <text:p text:style-name="P2">| <text:s text:c="31"/>| zařízení, spádovištní zabezpečovací zařízení, <text:s text:c="6"/>|</text:p>
      <text:p text:style-name="P2">| <text:s text:c="31"/>| dálkové ovládání zabezpečovacího zařízení, <text:s text:c="9"/>|</text:p>
      <text:p text:style-name="P2">| <text:s text:c="31"/>| indikátory horkoběžnosti a indikátory plochých kol. |</text:p>
      <text:p text:style-name="P2">+--------------------------------+-----------------------------------------------------+</text:p>
      <text:p text:style-name="P2"><text:soft-page-break/>| Sdělovací zařízení <text:s text:c="12"/>| Místní kabelizace, rozhlasové zařízení, integrovaná |</text:p>
      <text:p text:style-name="P2">| <text:s text:c="31"/>| telekomunikační zařízení, elektrická požární <text:s text:c="7"/>|</text:p>
      <text:p text:style-name="P2">| <text:s text:c="31"/>| a zabezpečovací signalizace, dálkový kabel, dálkový |</text:p>
      <text:p text:style-name="P2">| <text:s text:c="31"/>| optický kabel, závěsný optický kabel, zapojení <text:s text:c="5"/>|</text:p>
      <text:p text:style-name="P2">| <text:s text:c="31"/>| dálkového kabelu, dálkového optického kabelu <text:s text:c="7"/>|</text:p>
      <text:p text:style-name="P2">| <text:s text:c="31"/>| a závěsného optického kabelu do provozu, informační |</text:p>
      <text:p text:style-name="P2">| <text:s text:c="31"/>| systém pro cestující, traťové radiové spojení, jiné |</text:p>
      <text:p text:style-name="P2">| <text:s text:c="31"/>| sdělovací zařízení. <text:s text:c="32"/>|</text:p>
      <text:p text:style-name="P2">+--------------------------------+-----------------------------------------------------+</text:p>
      <text:p text:style-name="P2">| Silnoproudá technologie <text:s text:c="7"/>| Dispečerská řídící technika, technologie rozvoden <text:s text:c="2"/>|</text:p>
      <text:p text:style-name="P2">| <text:s text:c="31"/>| velmi vysokého napětí a vysokého napětí <text:s text:c="12"/>|</text:p>
      <text:p text:style-name="P2">| <text:s text:c="31"/>| (energetika), silnoproudá technologie trakčních <text:s text:c="4"/>|</text:p>
      <text:p text:style-name="P2">| <text:s text:c="31"/>| napájecích stanic (měníren, trakčních <text:s text:c="14"/>|</text:p>
      <text:p text:style-name="P2">| <text:s text:c="31"/>| transformoven), silnoproudá technologie trakčních <text:s text:c="2"/>|</text:p>
      <text:p text:style-name="P2">| <text:s text:c="31"/>| spínacích stanic, technologie transformačních <text:s text:c="6"/>|</text:p>
      <text:p text:style-name="P2">| <text:s text:c="31"/>| stanic vysokého napětí a nízkého napětí <text:s text:c="12"/>|</text:p>
      <text:p text:style-name="P2">| <text:s text:c="31"/>| (energetika), silnoproudá technologie elektrických <text:s/>|</text:p>
      <text:p text:style-name="P2">| <text:s text:c="31"/>| stanic pro napájení zabezpečovacího zařízení, <text:s text:c="6"/>|</text:p>
      <text:p text:style-name="P2">| <text:s text:c="31"/>| provozní rozvod silnoproudu, napájení <text:s text:c="14"/>|</text:p>
      <text:p text:style-name="P2">| <text:s text:c="31"/>| zabezpečovacích a sdělovacích zařízení z trakčního <text:s/>|</text:p>
      <text:p text:style-name="P2">| <text:s text:c="31"/>| vedení. <text:s text:c="44"/>|</text:p>
      <text:p text:style-name="P2">+--------------------------------+-----------------------------------------------------+</text:p>
      <text:p text:style-name="P2">| Ostatní technologická zařízení | Osobní výtahy, schodišťové výtahy, eskalátory, <text:s text:c="5"/>|</text:p>
      <text:p text:style-name="P2">| <text:s text:c="31"/>| měření a regulace, automatický systém řízení, <text:s text:c="6"/>|</text:p>
      <text:p text:style-name="P2">| <text:s text:c="31"/>| elektrická požární signalizace. <text:s text:c="20"/>|</text:p>
      <text:p text:style-name="P2">+--------------------------------+-----------------------------------------------------+</text:p>
      <text:p text:style-name="P2">| Členění stavební části podle typů objektů <text:s text:c="43"/>|</text:p>
      <text:p text:style-name="P2">+--------------------------------+-----------------------------------------------------+</text:p>
      <text:p text:style-name="P2">| Inženýrské objekty <text:s text:c="12"/>| Kolejový svršek a spodek, nástupiště, přejezdy, <text:s text:c="4"/>|</text:p>
      <text:p text:style-name="P2">| <text:s text:c="31"/>| mosty, propustky a zdi, ostatní inženýrské objekty <text:s/>|</text:p>
      <text:p text:style-name="P2">| <text:s text:c="31"/>| (inženýrské sítě a hydrotechnické objekty), <text:s text:c="8"/>|</text:p>
      <text:p text:style-name="P2">| <text:s text:c="31"/>| potrubní vedení (voda, plyn, kanalizace), tunely, <text:s text:c="2"/>|</text:p>
      <text:p text:style-name="P2">| <text:s text:c="31"/>| pozemní komunikace, kabelovody, kolektory, <text:s text:c="9"/>|</text:p>
      <text:p text:style-name="P2">| <text:s text:c="31"/>| protihlukové objekty. <text:s text:c="30"/>|</text:p>
      <text:p text:style-name="P2">+--------------------------------+-----------------------------------------------------+</text:p>
      <text:p text:style-name="P2">| Pozemní stavební objekty <text:s text:c="6"/>| Pozemní objekty budov (provozní, technologické, <text:s text:c="4"/>|</text:p>
      <text:p text:style-name="P2">| a technické vybavení pozemních | skladové), zastřešení nástupišť, přístřešky na <text:s text:c="5"/>|</text:p>
      <text:p text:style-name="P2">| stavebních objektů <text:s text:c="12"/>| nástupištích, individuální protihluková opatření, <text:s text:c="2"/>|</text:p>
      <text:p text:style-name="P2">| <text:s text:c="31"/>| orientační systém, demolice, drobná architektura <text:s text:c="3"/>|</text:p>
      <text:p text:style-name="P2">| <text:s text:c="31"/>| a oplocení. <text:s text:c="40"/>|</text:p>
      <text:p text:style-name="P2">+--------------------------------+-----------------------------------------------------+</text:p>
      <text:p text:style-name="P2">| Trakční a energetická zařízení | Trakční vedení, napájecí stanice (měnírna, trakční <text:s/>|</text:p>
      <text:p text:style-name="P2">| <text:s text:c="31"/>| transformovna) - stavební část, spínací stanice - <text:s text:c="2"/>|</text:p>
      <text:p text:style-name="P2">| <text:s text:c="31"/>| stavební část, ohřev výměn (elektrický, plynový), <text:s text:c="2"/>|</text:p>
      <text:p text:style-name="P2">| <text:s text:c="31"/>| elektrické předtápěcí zařízení, rozvody vysokého <text:s text:c="3"/>|</text:p>
      <text:p text:style-name="P2">| <text:s text:c="31"/>| napětí, nízkého napětí, osvětlení a dálkové <text:s text:c="8"/>|</text:p>
      <text:p text:style-name="P2">| <text:s text:c="31"/>| ovládání odpojovačů, ukolejnění kovových <text:s text:c="11"/>|</text:p>
      <text:p text:style-name="P2">| <text:s text:c="31"/>| konstrukcí, vnější uzemnění. <text:s text:c="23"/>|</text:p>
      <text:p text:style-name="P2">+--------------------------------+-----------------------------------------------------+</text:p>
      <text:p text:style-name="P2"/>
      <text:p text:style-name="P2">Ostatní objekty stavební a technologické části výše neuvedené budou zařazeny dle charakteru a funkce do příslušných skupin.</text:p>
      <text:p text:style-name="P2"/>
      <text:p text:style-name="P2">A.3 Seznam vstupních podkladů</text:p>
      <text:p text:style-name="P2">------------------------------------------------------------------</text:p>
      <text:p text:style-name="P3">4) Například zákon č. 200/1994 Sb., o zeměměřictví a o změně a doplnění některých zákonů souvisejících s jeho zavedením, ve znění pozdějších předpisů.</text:p>
      <text:p text:style-name="P3"/>
      <text:p text:style-name="P2"><text:soft-page-break/></text:p>
      <text:p text:style-name="P2">B Souhrnná technická zpráva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stavby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geologická, geomorfologická a hydrogeologická charakteristika, včetně zdrojů nerostů a podzemních vod,</text:p>
      <text:p text:style-name="P2">f) výčet a závěry provedených průzkumů a měření - geologický průzkum, hydrogeologický průzkum, korozní průzkum, stavebně technický průzkum, stavebně historický průzkum apod.,</text:p>
      <text:p text:style-name="P2">g) ochrana území podle jiných právních předpisů 1),</text:p>
      <text:p text:style-name="P2">h) poloha vzhledem k záplavovému území, poddolovanému území apod.,</text:p>
      <text:p text:style-name="P2">i) vliv stavby na okolní stavby a pozemky, ochrana okolí, vliv stavby na odtokové poměry v území,</text:p>
      <text:p text:style-name="P2">j) požadavky na asanace, demolice, kácení dřevin,</text:p>
      <text:p text:style-name="P2">k) požadavky na maximální dočasné a trvalé zábory zemědělského půdního fondu nebo pozemků určených k plnění funkce lesa,</text:p>
      <text:p text:style-name="P2">l) územně technické podmínky - zejména možnost napojení stavby na stávající technické vybavení území, přeložky inženýrských sítí, možnost bezbariérového přístupu k navrhované stavbě,</text:p>
      <text:p text:style-name="P2">m) seznam pozemků podle katastru nemovitostí, na kterých se stavba umísťuje,</text:p>
      <text:p text:style-name="P2">n) seznam pozemků podle katastru nemovitostí, na kterých vznikne ochranné nebo bezpečnostní pásmo,</text:p>
      <text:p text:style-name="P2">o) věcné a časové vazby stavby, podmiňující, vyvolané, související investice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 údaje o dotčené dráze nebo objektu - kategorie dráhy, traťový úsek, staničení apod.,</text:p>
      <text:p text:style-name="P2">b) účel užívání stavby,</text:p>
      <text:p text:style-name="P2">c) trvalá nebo dočasná stavba,</text:p>
      <text:p text:style-name="P2">d) celkový popis dopravní koncepce řešení stavby včetně základních parametrů stavby s ohledem na umístění stavby a na účel stavby (traťová, staniční technologie a rámcová dopravní technologie), navrhované kapacity stavby včetně základních technických parametrů stavby (navržené traťové rychlosti, označení polohy dopraven a zastávek, základní údaje o provozu a navrhovaných provozních a dopravních technologiích a zařízeních).</text:p>
      <text:p text:style-name="P2">e) informace o vydaných rozhodnutích o povolení výjimky z technických požadavků na stavby a technických požadavků zabezpečujících bezbariérové užívání stavby nebo souhlasu s odchylným řešením z platných předpisů a norem, případně souhlasu s použitím neschváleného a nezavedeného zařízení,</text:p>
      <text:p text:style-name="P2">f) informace o tom, zda a v jakých částech dokumentace jsou zohledněny podmínky závazných stanovisek dotčených orgánů,</text:p>
      <text:p text:style-name="P2">g) ochrana stavby podle jiných právních předpisů 1),</text:p>
      <text:p text:style-name="P2">h) základní bilance stavby - potřeby a spotřeby médií a hmot, hospodaření s dešťovou vodou, celkové produkované množství a druhy odpadů a emisí apod.,</text:p>
      <text:p text:style-name="P2">i) základní předpoklady výstavby - časové údaje o realizaci stavby, členění na etapy,</text:p>
      <text:p text:style-name="P2">j) základní požadavky na předčasné užívání staveb a zkušební provoz staveb, doba jejich trvání ve vztahu k dokončení a užívání stavby,</text:p>
      <text:p text:style-name="P2">k) orientační náklady stavby.</text:p>
      <text:p text:style-name="P2"/>
      <text:p text:style-name="P2">B.2.2 Celkové urbanistické a architektonické řešení</text:p>
      <text:p text:style-name="P2"/>
      <text:p text:style-name="P2">B.2.3 Celkové stavebně technické a technologické řešení</text:p>
      <text:p text:style-name="P2">a) popis celkové koncepce stavebně technického a technologického řešení po skupinách objektů nebo jednotlivých objektech,</text:p>
      <text:p text:style-name="P2"><text:soft-page-break/>b) celková bilance nároků všech druhů energií, tepla a teplé užitkové vody,</text:p>
      <text:p text:style-name="P2">c) celkové produkované množství a druhy odpadů a emisí, způsob nakládání s vyzískaným materiálem,</text:p>
      <text:p text:style-name="P2">d) požadavky na kapacity veřejných sítí komunikačních vedení a elektronického komunikačního zařízení veřejné komunikační sítě.</text:p>
      <text:p text:style-name="P2"/>
      <text:p text:style-name="P2">B.2.4 Bezbariérové užívání stavby</text:p>
      <text:p text:style-name="P2"/>
      <text:p text:style-name="P2">Zásady řešení přístupnosti a užívání stavby osobami se sníženou schopností pohybu nebo orientace včetně údajů o podmínkách pro výkon práce osob se zdravotním postižením.</text:p>
      <text:p text:style-name="P2"/>
      <text:p text:style-name="P2">B.2.5 Bezpečnost při užívání stavby</text:p>
      <text:p text:style-name="P2">a) popis splnění zásadních požadavků příslušných předpisů a norem ochrany před vlivy trakčních a energetických vedení,</text:p>
      <text:p text:style-name="P2">b) řešení ochranných opatření proti vlivu bludných proudů na základě výsledků korozních průzkumů.</text:p>
      <text:p text:style-name="P2"/>
      <text:p text:style-name="P2">B.2.6 Základní popis technologických objektů a technických zařízení</text:p>
      <text:p text:style-name="P2">a) popis stávajícího stavu,</text:p>
      <text:p text:style-name="P2">b) popis navrženého řešení,</text:p>
      <text:p text:style-name="P2">c) energetické výpočty.</text:p>
      <text:p text:style-name="P2"/>
      <text:p text:style-name="P2">B.2.7 Základní technický popis stavebních objektů</text:p>
      <text:p text:style-name="P2">a) popis stávajícího stavu,</text:p>
      <text:p text:style-name="P2">b) popis navrženého řešení.</text:p>
      <text:p text:style-name="P2"/>
      <text:p text:style-name="P2">B.2.8 Zásady požárně bezpečnostního řešení stavby</text:p>
      <text:p text:style-name="P2"/>
      <text:p text:style-name="P2">B.2.9 Úspora energie a tepelná ochrana</text:p>
      <text:p text:style-name="P2"/>
      <text:p text:style-name="P2">B.2.10 Hygienické řešení stavby, požadavky na pracovní a komunální prostředí</text:p>
      <text:p text:style-name="P2"/>
      <text:p text:style-name="P2">B.2.11 Zásady ochrany stavby před negativními účinky vnějšího prostředí</text:p>
      <text:p text:style-name="P2">a) ochrana před pronikáním radonu z podloží,</text:p>
      <text:p text:style-name="P2">b) ochrana před bludnými proudy,</text:p>
      <text:p text:style-name="P2">c) ochrana před technickou seizmicitou,</text:p>
      <text:p text:style-name="P2">d) ochrana před hlukem,</text:p>
      <text:p text:style-name="P2">e) protipovodňová opatření,</text:p>
      <text:p text:style-name="P2">f) ochrana před ostatními účinky - vlivem poddolování, výskytem metanu apod.</text:p>
      <text:p text:style-name="P2"/>
      <text:p text:style-name="P2">B.3 Připojení stavby na technickou infrastrukturu</text:p>
      <text:p text:style-name="P2">a) napojovací místa technické infrastruktury,</text:p>
      <text:p text:style-name="P2">b) připojovací rozměry, výkonové kapacity a délky.</text:p>
      <text:p text:style-name="P2"/>
      <text:p text:style-name="P2">B.4 Dopravní řešení a základní údaje o provozu, provozní a dopravní technologie</text:p>
      <text:p text:style-name="P2">a) popis dopravního řešení včetně traťové a staniční dopravní technologie počátečního a cílového stavu, orientační návrh organizačních a dočasných provizorních stavebních opatření pro zajištění železniční dopravy po dobu stavby, požadavky na náhradní dopravu, dosažené zásadní dopravní parametry stavby (dynamický průběh rychlosti, propustnosti, linkové vedení, systémové jízdní doby apod.),</text:p>
      <text:p text:style-name="P2">b) napojení území na stávající dopravní infrastrukturu, včetně bezbariérových opatření pro přístupnost a užívání stavby osobami se sníženou schopností pohybu nebo orientace,</text:p>
      <text:p text:style-name="P2">c) doprava v klidu,</text:p>
      <text:p text:style-name="P2">d) pěší a cyklistické stezky.</text:p>
      <text:p text:style-name="P2"/>
      <text:p text:style-name="P2">B.5 Řešení vegetace a souvisejících terénních úprav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<text:soft-page-break/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územ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B.8 Zásady organizace výstavby</text:p>
      <text:p text:style-name="P2">a) napojení staveniště na stávající dopravní a technickou infrastrukturu,</text:p>
      <text:p text:style-name="P2">b) přístup na stavbu po dobu výstavby, popřípadě přístupové trasy,</text:p>
      <text:p text:style-name="P2">c) ochrana okolí staveniště a požadavky na související asanace, demolice, kácení dřevin,</text:p>
      <text:p text:style-name="P2">d) maximální dočasné a trvalé zábory pro staveniště,</text:p>
      <text:p text:style-name="P2">e) požadavky na bezbariérové obchozí trasy,</text:p>
      <text:p text:style-name="P2">f) základní bilance zemních prací, požadavky na přísun nebo deponie zemin.</text:p>
      <text:p text:style-name="P2">g) návrh optimálního postupu výstavby (časový plán, harmonogramy, zdůvodnění počtu etap, výluky apod.),</text:p>
      <text:p text:style-name="P2">h) požadavky na postupné uvádění stavby do provozu (užívání), požadavky na průběh a způsob přípravy a realizace výstavby.</text:p>
      <text:p text:style-name="P2"/>
      <text:p text:style-name="P2">B.9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5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stavebního pozemku, požadovaného umístění stavby,</text:p>
      <text:p text:style-name="P2">c) vyznačení vazeb a vlivů na okolí.</text:p>
      <text:p text:style-name="P2"/>
      <text:p text:style-name="P2">C.3 Koordinační situační výkres</text:p>
      <text:p text:style-name="P2">a) měřítko 1 : 1 000 nebo 1 : 500, u změny stavby, která je kulturní památkou v měřítku 1 : 200,</text:p>
      <text:p text:style-name="P2">b) stávající stavby, dopravní a technická infrastruktura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objektů stavby dráhy a odstraňovaných staveb a technické infrastruktury,</text:p>
      <text:p text:style-name="P2">g) maximální výška staveb,</text:p>
      <text:p text:style-name="P2">h) navrhované komunikace a zpevněné plochy, napojení na dopravní infrastrukturu,</text:p>
      <text:p text:style-name="P2">i) řešení vegetace,</text:p>
      <text:p text:style-name="P2"><text:soft-page-break/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základní geodetické údaje,</text:p>
      <text:p text:style-name="P2">o) vyznačení stávající a nové hranice obvodu dráhy,</text:p>
      <text:p text:style-name="P2">p) odstupové vzdálenosti včetně vymezení požárně nebezpečných prostorů, přístupové komunikace a nástupní plochy pro požární techniku a zdroje požární vody.</text:p>
      <text:p text:style-name="P2"/>
      <text:p text:style-name="P2">C.4 Speciální výkresy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bezbariérových opatření pro přístupnost a užívání stavby osobami se sníženou schopností pohybu nebo orientace a prvků životního prostředí - soustava chráněných území NATURA 2000, územní systém ekologické stability, významné krajinné prvky, chráněná území, apod. Výkresy architektonického řešení stavby nebo význačných objektů, umístění stavby vzhledem k urbanistické struktuře území, vztah k základnímu dopravnímu systému, chráněným územím, vizualizace architektonicky významných objektů.</text:p>
      <text:p text:style-name="P2"/>
      <text:p text:style-name="P2"/>
      <text:p text:style-name="P2">D Dokumentace objektů</text:p>
      <text:p text:style-name="P2"/>
      <text:p text:style-name="P2">Pro každý objekt se vypracuje dokumentace. Zařazení a označení jednotlivých objektů se provede podle části A. 2 Členění stavby na objekty a technická a technologická zařízení.</text:p>
      <text:p text:style-name="P2"/>
      <text:p text:style-name="P2">D.1 Technologická část</text:p>
      <text:p text:style-name="P2"/>
      <text:p text:style-name="P2">Pro každý objekt se zpracuje:</text:p>
      <text:p text:style-name="P2">1. Technická zpráva - koncepce řešení, popis současného stavu, navrhované řešení se zdůvodněním a návrhem typu zařízení, hlavních technických parametrů, včetně plošných a prostorových požadavků na jeho umístění a zabudování,</text:p>
      <text:p text:style-name="P2">2. Výkresová dokumentace - výkresy a schémata, návrh řešení jednotlivých objektů, se zakreslením současného a navrhovaného stavu, popřípadě mezistavů a jejich přehledného grafického rozlišení.</text:p>
      <text:p text:style-name="P2"/>
      <text:p text:style-name="P2">D.2 Stavební část</text:p>
      <text:p text:style-name="P2"/>
      <text:p text:style-name="P2">Pro každý objekt se zpracuje:</text:p>
      <text:p text:style-name="P2">1. Technická zpráva - koncepce řešení, popis současného stavu, navrhované řešení, zdůvodnění úprav a využití stávajících konstrukcí, návrh koncepce technického řešení jednotlivých objektů, s údaji o hlavních technických parametrech,</text:p>
      <text:p text:style-name="P2">2. Výkresová dokumentace - zakreslení současného a navrhovaného stavu, popřípadě mezistavů a jejich řádného a přehledného grafického rozlišení, podle potřeby a charakteru objektu. Výkresy je nezbytné zpracovat do podrobností, které určí umístění stavby v území a zajistí stanovení potřebného trvalého a dočasného záboru pozemků a staveb nebo jejich částí, popřípadě jiného dotčení pozemků a staveb nebo jejich částí.</text:p>
      <text:p text:style-name="P2"/>
      <text:p text:style-name="P2">U inženýrských objektů se dle jejich charakteru dokládají zejména situace a příčné řezy, případně podélné řezy. U pozemních objektů budov se dokládají minimálně charakteristické půdorysy, charakteristické řezy včetně řezů dokumentujících návaznost na okolí zejména s ohledem na koordinační vazby a hloubku založení, základní pohledy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><text:soft-page-break/></text:p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územ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4.3. Doklady o souhlasu provozovatele dráhy o udělených výjimkách z platných předpisů a norem</text:p>
      <text:p text:style-name="P2"/>
      <text:p text:style-name="P2">4.4 Doklady o souhlasu provozovatele dráhy s použitím neschváleného a nezavedeného zařízení</text:p>
      <text:p text:style-name="P2"/>
      <text:p text:style-name="P2">5. Geodetický podklad pro projektovou činnost zpracovaný podle jiných právních předpisů 3)</text:p>
      <text:p text:style-name="P2"/>
      <text:p text:style-name="P2">6. Ostatní stanoviska, vyjádření, posudky, studie a výsledky jednání vedených v průběhu zpracování dokumentace</text:p>
      <text:p text:style-name="P2"/>
      <text:p text:style-name="P2">------------------------------------------------------------------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36:11.828000000</meta:creation-date>
    <dc:date>2018-02-12T10:55:21.842000000</dc:date>
    <meta:editing-duration>PT2M59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7" meta:paragraph-count="237" meta:word-count="2789" meta:character-count="22243" meta:non-whitespace-character-count="18038"/>
  </office:meta>
</office:document-meta>
</file>