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ozsah a obsah projektové dokumentace pro ohlášení stavby uvedené v § 104 odst. 1 písm. a) až e) stavebního zákona nebo pro vydání stavebního povolení</text:p>
      <text:p text:style-name="Standard"/>
      <text:p text:style-name="P2">Dokumentace obsahuje části:</text:p>
      <text:p text:style-name="P2">A Průvodní zpráva</text:p>
      <text:p text:style-name="P2">B Souhrnná technická zpráva</text:p>
      <text:p text:style-name="P2">C Situační výkresy</text:p>
      <text:p text:style-name="P2">D Dokumentace objektů a technických a technologických zařízení</text:p>
      <text:p text:style-name="P2"/>
      <text:p text:style-name="P2">K dokumentaci se přikládá dokladová část.</text:p>
      <text:p text:style-name="P2"/>
      <text:p text:style-name="P2">A Průvodní zpráva</text:p>
      <text:p text:style-name="P2"/>
      <text:p text:style-name="P2">A.1 Identifikační údaje</text:p>
      <text:p text:style-name="P2"/>
      <text:p text:style-name="P2">A.1.1 Údaje o stavbě</text:p>
      <text:p text:style-name="P2">a) název stavby,</text:p>
      <text:p text:style-name="P2">b) místo stavby (adresa, čísla popisná, katastrální území, parcelní čísla pozemků),</text:p>
      <text:p text:style-name="P2">c) předmět projektové dokumentace - nová stavba nebo změna dokončené stavby, trvalá nebo dočasná stavba, účel užívání stavby.</text:p>
      <text:p text:style-name="P2"/>
      <text:p text:style-name="P2">A.1.2 Údaje o stavebníkovi</text:p>
      <text:p text:style-name="P2">a) jméno, příjmení a místo trvalého pobytu (fyzická osoba) nebo</text:p>
      <text:p text:style-name="P2">b) jméno, příjmení, obchodní firma, identifikační číslo osoby, místo podnikání (fyzická osoba podnikající, pokud záměr souvisí s její podnikatelskou činností) nebo</text:p>
      <text:p text:style-name="P2">c) obchodní firma nebo název, identifikační číslo osoby, adresa sídla (právnická osoba).</text:p>
      <text:p text:style-name="P2"/>
      <text:p text:style-name="P2">A.1.3 Údaje o zpracovateli projektové dokumentace</text:p>
      <text:p text:style-name="P2">a) jméno, příjmení, obchodní firma, identifikační číslo osoby, místo podnikání (fyzická osoba podnikající) nebo obchodní firma nebo název, identifikační číslo osoby, adresa sídla (právnická osoba),</text:p>
      <text:p text:style-name="P2">b) jméno a příjmení hlavního projektanta včetně čísla, pod kterým je zapsán v evidenci autorizovaných osob vedené Českou komorou architektů nebo Českou komorou autorizovaných inženýrů a techniků činných ve výstavbě, s vyznačeným oborem, popřípadě specializací jeho autorizace,</text:p>
      <text:p text:style-name="P2">c) jména a příjmení projektantů jednotlivých částí projektové dokumentace včetně čísla, pod kterým jsou zapsáni v evidenci autorizovaných osob vedené Českou komorou architektů nebo Českou komorou autorizovaných inženýrů a techniků činných ve výstavbě, s vyznačeným oborem, popřípadě specializací jejich autorizace.</text:p>
      <text:p text:style-name="P2"/>
      <text:p text:style-name="P2">A.2 Členění stavby na objekty a technická a technologická zařízení</text:p>
      <text:p text:style-name="P2"/>
      <text:p text:style-name="P2">A.3 Seznam vstupních podkladů</text:p>
      <text:p text:style-name="P2"/>
      <text:p text:style-name="P2"/>
      <text:p text:style-name="P2">B Souhrnná technická zpráva</text:p>
      <text:p text:style-name="P2"/>
      <text:p text:style-name="P2">B.1 Popis území stavby</text:p>
      <text:p text:style-name="P2">a) charakteristika území a stavebního pozemku, zastavěné území a nezastavěné území, soulad navrhované stavby s charakterem území, dosavadní využití a zastavěnost území,</text:p>
      <text:p text:style-name="P2">b) údaje o souladu u s územním rozhodnutím nebo regulačním plánem nebo veřejnoprávní smlouvou územní rozhodnutí nahrazující anebo územním souhlasem,</text:p>
      <text:p text:style-name="P2">c) údaje o souladu s územně plánovací dokumentací, v případě stavebních úprav podmiňujících změnu v užívání stavby,</text:p>
      <text:p text:style-name="P2">d) informace o vydaných rozhodnutích o povolení výjimky z obecných požadavků na využívání území,</text:p>
      <text:p text:style-name="P2">e) informace o tom, zda a v jakých částech dokumentace jsou zohledněny podmínky závazných stanovisek dotčených orgánů,</text:p>
      <text:p text:style-name="P2">f) výčet a závěry provedených průzkumů a rozborů - geologický průzkum, hydrogeologický průzkum, stavebně historický průzkum apod.,</text:p>
      <text:p text:style-name="P2"><text:soft-page-break/>g) ochrana území podle jiných právních předpisů 1),</text:p>
      <text:p text:style-name="P2">h) poloha vzhledem k záplavovému území, poddolovanému území apod.,</text:p>
      <text:p text:style-name="P2">i) vliv stavby na okolní stavby a pozemky, ochrana okolí, vliv stavby na odtokové poměry v území,</text:p>
      <text:p text:style-name="P2">j) požadavky na asanace, demolice, kácení dřevin,</text:p>
      <text:p text:style-name="P2">k) požadavky na maximální dočasné a trvalé zábory zemědělského půdního fondu nebo pozemků určených k plnění funkce lesa,</text:p>
      <text:p text:style-name="P2">l) územně technické podmínky - zejména možnost napojení na stávající dopravní a technickou infrastrukturu, možnost bezbariérového přístupu k navrhované stavbě,</text:p>
      <text:p text:style-name="P2">m) věcné a časové vazby stavby, podmiňující, vyvolané, související investice,</text:p>
      <text:p text:style-name="P2">n) seznam pozemků podle katastru nemovitostí, na kterých se stavba provádí,</text:p>
      <text:p text:style-name="P2">o) seznam pozemků podle katastru nemovitostí, na kterých vznikne ochranné nebo bezpečnostní pásmo.</text:p>
      <text:p text:style-name="P2"/>
      <text:p text:style-name="P2">B.2 Celkový popis stavby</text:p>
      <text:p text:style-name="P2"/>
      <text:p text:style-name="P2">B.2.1 Základní charakteristika stavby a jejího užívání</text:p>
      <text:p text:style-name="P2">a) nová stavba nebo změna dokončené stavby; u změny stavby údaje o jejich současném stavu, závěry stavebně technického, případně stavebně historického průzkumu a výsledky statického posouzení nosných konstrukcí,</text:p>
      <text:p text:style-name="P2">b) účel užívání stavby,</text:p>
      <text:p text:style-name="P2">c) trvalá nebo dočasná stavba,</text:p>
      <text:p text:style-name="P2">d) informace o vydaných rozhodnutích o povolení výjimky z technických požadavků na stavby a technických požadavků zabezpečujících bezbariérové užívání stavby,</text:p>
      <text:p text:style-name="P2">e) informace o tom, zda a v jakých částech dokumentace jsou zohledněny podmínky závazných stanovisek dotčených orgánů,</text:p>
      <text:p text:style-name="P2">f) ochrana stavby podle jiných právních předpisů 1),</text:p>
      <text:p text:style-name="P2">g) navrhované parametry stavby - zastavěná plocha, obestavěný prostor, užitná plocha, počet funkčních jednotek a jejich velikosti apod.,</text:p>
      <text:p text:style-name="P2">h) základní bilance stavby - potřeby a spotřeby médií a hmot, hospodaření s dešťovou vodou, celkové produkované množství a druhy odpadů a emisí, třída energetické náročnosti budov apod.,</text:p>
      <text:p text:style-name="P2">i) základní předpoklady výstavby - časové údaje o realizaci stavby, členění na etapy,</text:p>
      <text:p text:style-name="P2">j) orientační náklady stavby.</text:p>
      <text:p text:style-name="P2"/>
      <text:p text:style-name="P2">B.2.2 Celkové urbanistické a architektonické řešení</text:p>
      <text:p text:style-name="P2">a) urbanismus - územní regulace, kompozice prostorového řešení,</text:p>
      <text:p text:style-name="P2">b) architektonické řešení - kompozice tvarového řešení, materiálové a barevné řešení.</text:p>
      <text:p text:style-name="P2"/>
      <text:p text:style-name="P2">B.2.3 Celkové provozní řešení, technologie výroby</text:p>
      <text:p text:style-name="P2"/>
      <text:p text:style-name="P2">B.2.4 Bezbariérové užívání stavby</text:p>
      <text:p text:style-name="P2"/>
      <text:p text:style-name="P2">Zásady řešení přístupnosti a užívání stavby osobami se sníženou schopností pohybu nebo orientace včetně údajů o podmínkách pro výkon práce osob se zdravotním postižením.</text:p>
      <text:p text:style-name="P2"/>
      <text:p text:style-name="P2">B.2.5 Bezpečnost při užívání stavby</text:p>
      <text:p text:style-name="P2"/>
      <text:p text:style-name="P2">B.2.6 Základní charakteristika objektů</text:p>
      <text:p text:style-name="P2">a) stavební řešení,</text:p>
      <text:p text:style-name="P2">b) konstrukční a materiálové řešení,</text:p>
      <text:p text:style-name="P2">c) mechanická odolnost a stabilita.</text:p>
      <text:p text:style-name="P2"/>
      <text:p text:style-name="P2">B.2.7 Základní charakteristika technických a technologických zařízení</text:p>
      <text:p text:style-name="P2">a) technické řešení,</text:p>
      <text:p text:style-name="P2">b) výčet technických a technologických zařízení.</text:p>
      <text:p text:style-name="P2"/>
      <text:p text:style-name="P2">B.2.8 Zásady požárně bezpečnostního řešení</text:p>
      <text:p text:style-name="P2"/>
      <text:p text:style-name="P2">B.2.9 Úspora energie a tepelná ochrana</text:p>
      <text:p text:style-name="P2"><text:soft-page-break/></text:p>
      <text:p text:style-name="P2">B.2.10 Hygienické požadavky na stavby, požadavky na pracovní a komunální prostředí</text:p>
      <text:p text:style-name="P2"/>
      <text:p text:style-name="P2">Zásady řešení parametrů stavby - větrání, vytápění, osvětlení, zásobování vodou, odpadů apod., a dále zásady řešení vlivu stavby na okolí - vibrace, hluk, prašnost apod.</text:p>
      <text:p text:style-name="P2"/>
      <text:p text:style-name="P2">B.2.11 Zásady ochrany stavby před negativními účinky vnějšího prostředí</text:p>
      <text:p text:style-name="P2">a) ochrana před pronikáním radonu z podloží,</text:p>
      <text:p text:style-name="P2">b) ochrana před bludnými proudy,</text:p>
      <text:p text:style-name="P2">c) ochrana před technickou seizmicitou,</text:p>
      <text:p text:style-name="P2">d) ochrana před hlukem,</text:p>
      <text:p text:style-name="P2">e) protipovodňová opatření,</text:p>
      <text:p text:style-name="P2">f) ostatní účinky - vliv poddolování, výskyt metanu apod.</text:p>
      <text:p text:style-name="P2"/>
      <text:p text:style-name="P2">B.3 Připojení na technickou infrastrukturu</text:p>
      <text:p text:style-name="P2">a) napojovací místa technické infrastruktury,</text:p>
      <text:p text:style-name="P2">b) připojovací rozměry, výkonové kapacity a délky.</text:p>
      <text:p text:style-name="P2"/>
      <text:p text:style-name="P2">B.4 Dopravní řešení</text:p>
      <text:p text:style-name="P2">a) popis dopravního řešení včetně bezbariérových opatření pro přístupnost a užívání stavby osobami se sníženou schopností pohybu nebo orientace,</text:p>
      <text:p text:style-name="P2">b) napojení území na stávající dopravní infrastrukturu,</text:p>
      <text:p text:style-name="P2">c) doprava v klidu,</text:p>
      <text:p text:style-name="P2">d) pěší a cyklistické stezky.</text:p>
      <text:p text:style-name="P2"/>
      <text:p text:style-name="P2">B.5 Řešení vegetace a souvisejících terénních úprav</text:p>
      <text:p text:style-name="P2">a) terénní úpravy,</text:p>
      <text:p text:style-name="P2">b) použité vegetační prvky,</text:p>
      <text:p text:style-name="P2">c) biotechnická opatření.</text:p>
      <text:p text:style-name="P2"/>
      <text:p text:style-name="P2">B.6 Popis vlivů stavby na životní prostředí a jeho ochrana</text:p>
      <text:p text:style-name="P2">a) vliv na životní prostředí - ovzduší, hluk, voda, odpady a půda,</text:p>
      <text:p text:style-name="P2">b) vliv na přírodu a krajinu - ochrana dřevin, ochrana památných stromů, ochrana rostlin a živočichů, zachování ekologických funkcí a vazeb v krajině apod.,</text:p>
      <text:p text:style-name="P2">c) vliv na soustavu chráněných území Natura 2000,</text:p>
      <text:p text:style-name="P2">d) způsob zohlednění podmínek závazného stanoviska posouzení vlivu záměru na životní prostředí, je-li podkladem,</text:p>
      <text:p text:style-name="P2">e) v případě záměrů spadajících do režimu zákona o integrované prevenci základní parametry způsobu naplnění závěrů o nejlepších dostupných technikách nebo integrované povolení, bylo-li vydáno,</text:p>
      <text:p text:style-name="P2">f) navrhovaná ochranná a bezpečnostní pásma, rozsah omezení a podmínky ochrany podle jiných právních předpisů.</text:p>
      <text:p text:style-name="P2"/>
      <text:p text:style-name="P2">V případě, že je dokumentace podkladem pro stavební řízení s posouzením vlivů na životní prostředí, neuvádí se informace k bodům a), b), d) a e), neboť jsou součástí dokumentace vlivů záměru na životní prostředí.</text:p>
      <text:p text:style-name="P2"/>
      <text:p text:style-name="P2">B.7 Ochrana obyvatelstva</text:p>
      <text:p text:style-name="P2"/>
      <text:p text:style-name="P2">Splnění základních požadavků z hlediska plnění úkolů ochrany obyvatelstva.</text:p>
      <text:p text:style-name="P2"/>
      <text:p text:style-name="P2">B.8 Zásady organizace výstavby</text:p>
      <text:p text:style-name="P2">a) potřeby a spotřeby rozhodujících médií a hmot, jejich zajištění,</text:p>
      <text:p text:style-name="P2">b) odvodnění staveniště,</text:p>
      <text:p text:style-name="P2">c) napojení staveniště na stávající dopravní a technickou infrastrukturu,</text:p>
      <text:p text:style-name="P2">d) vliv provádění stavby na okolní stavby a pozemky,</text:p>
      <text:p text:style-name="P2">e) ochrana okolí staveniště a požadavky na související asanace, demolice, kácení dřevin,</text:p>
      <text:p text:style-name="P2">f) maximální dočasné a trvalé zábory pro staveniště,</text:p>
      <text:p text:style-name="P2"><text:soft-page-break/>g) požadavky na bezbariérové obchozí trasy,</text:p>
      <text:p text:style-name="P2">h) maximální produkovaná množství a druhy odpadů a emisí při výstavbě, jejich likvidace,</text:p>
      <text:p text:style-name="P2">i) bilance zemních prací, požadavky na přísun nebo deponie zemin,</text:p>
      <text:p text:style-name="P2">j) ochrana životního prostředí při výstavbě,</text:p>
      <text:p text:style-name="P2">k) zásady bezpečnosti a ochrany zdraví při práci na staveništi,</text:p>
      <text:p text:style-name="P2">l) úpravy pro bezbariérové užívání výstavbou dotčených staveb,</text:p>
      <text:p text:style-name="P2">m) zásady pro dopravní inženýrská opatření,</text:p>
      <text:p text:style-name="P2">n) stanovení speciálních podmínek pro provádění stavby - provádění stavby za provozu, opatření proti účinkům vnějšího prostředí při výstavbě apod.,</text:p>
      <text:p text:style-name="P2">o) postup výstavby, rozhodující dílčí termíny.</text:p>
      <text:p text:style-name="P2"/>
      <text:p text:style-name="P2">B.9 Celkové vodohospodářské řešení</text:p>
      <text:p text:style-name="P2">------------------------------------------------------------------</text:p>
      <text:p text:style-name="P3">1) Například zákon č. 20/1987 Sb., o státní památkové péči, ve znění pozdějších předpisů, zákon č. 114/1992 Sb., o ochraně přírody a krajiny, ve znění pozdějších předpisů.</text:p>
      <text:p text:style-name="P2"/>
      <text:p text:style-name="P2"/>
      <text:p text:style-name="P2">C Situační výkresy</text:p>
      <text:p text:style-name="P2"/>
      <text:p text:style-name="P2">C.1 Situační výkres širších vztahů</text:p>
      <text:p text:style-name="P2">a) měřítko 1 : 1 000 až 1 : 50 000,</text:p>
      <text:p text:style-name="P2">b) napojení stavby na dopravní a technickou infrastrukturu,</text:p>
      <text:p text:style-name="P2">c) stávající a navrhovaná ochranná a bezpečnostní pásma,</text:p>
      <text:p text:style-name="P2">d) vyznačení hranic dotčeného území.</text:p>
      <text:p text:style-name="P2"/>
      <text:p text:style-name="P2">C.2 Katastrální situační výkres</text:p>
      <text:p text:style-name="P2">a) měřítko podle použité katastrální mapy,</text:p>
      <text:p text:style-name="P2">b) zákres navrhované stavby,</text:p>
      <text:p text:style-name="P2">c) vyznačení vazeb a vlivů na okolí.</text:p>
      <text:p text:style-name="P2"/>
      <text:p text:style-name="P2">C.3 Koordinační situační výkres</text:p>
      <text:p text:style-name="P2">a) měřítko 1 : 200 až 1 : 1 000, u rozsáhlých staveb 1 : 2 000 nebo 1 : 5 000, u změny stavby, která je kulturní památkou, u stavby v památkové rezervaci nebo v památkové zóně v měřítku 1 : 200,</text:p>
      <text:p text:style-name="P2">b) stávající stavby, dopravní a technická infrastruktura,</text:p>
      <text:p text:style-name="P2">c) hranice pozemků, parcelní čísla,</text:p>
      <text:p text:style-name="P2">d) hranice řešeného území,</text:p>
      <text:p text:style-name="P2">e) stávající výškopis a polohopis,</text:p>
      <text:p text:style-name="P2">f) vyznačení jednotlivých navržených a odstraňovaných staveb a technické infrastruktury,</text:p>
      <text:p text:style-name="P2">g) stanovení nadmořské výšky 1. nadzemního podlaží u budov (± 0, 00) a výšky upraveného terénu; maximální výška staveb,</text:p>
      <text:p text:style-name="P2">h) navrhované komunikace a zpevněné plochy, napojení na dopravní infrastrukturu,</text:p>
      <text:p text:style-name="P2">i) řešení vegetace,</text:p>
      <text:p text:style-name="P2">j) okótované odstupy staveb,</text:p>
      <text:p text:style-name="P2">k) zákres nové technické infrastruktury, napojení stavby na technickou infrastrukturu,</text:p>
      <text:p text:style-name="P2">l) stávající a navrhovaná ochranná a bezpečnostní pásma, památkové rezervace, památkové zóny apod.,</text:p>
      <text:p text:style-name="P2">m) maximální dočasné a trvalé zábory,</text:p>
      <text:p text:style-name="P2">n) vyznačení geotechnických sond,</text:p>
      <text:p text:style-name="P2">o) geodetické údaje, určení souřadnic vytyčovací sítě,</text:p>
      <text:p text:style-name="P2">p) zařízení staveniště s vyznačením vjezdu,</text:p>
      <text:p text:style-name="P2">q) odstupové vzdálenosti včetně vymezení požárně nebezpečných prostorů, přístupové komunikace a nástupní plochy pro požární techniku a zdroje požární vody.</text:p>
      <text:p text:style-name="P2"/>
      <text:p text:style-name="P2">C.4 Speciální situační výkresy</text:p>
      <text:p text:style-name="P2"/>
      <text:p text:style-name="P2">Situační výkresy vyhotovené podle potřeby ve vhodném měřítku zobrazující speciální požadavky objektů, technologických zařízení, technických sítí, infrastruktury nebo souvisejících inženýrských opatření, včetně bezbariérových opatření pro přístupnost a užívání stavby osobami se sníženou schopností pohybu nebo <text:soft-page-break/>orientace a prvků životního prostředí - soustava chráněných území NATURA 2000, územní systém ekologické stability, významné krajinné prvky, chráněná území apod.</text:p>
      <text:p text:style-name="P2"/>
      <text:p text:style-name="P2"/>
      <text:p text:style-name="P2">D Dokumentace objektů a technických a technologických zařízení</text:p>
      <text:p text:style-name="P2"/>
      <text:p text:style-name="P2">Dokumentace stavebních objektů, inženýrských objektů, technických nebo technologických zařízení se zpracovává po objektech a souborech technických nebo technologických zařízení v následujícím členění v přiměřeném rozsahu.</text:p>
      <text:p text:style-name="P2"/>
      <text:p text:style-name="P2">D.1 Dokumentace stavebního nebo inženýrského objektu</text:p>
      <text:p text:style-name="P2"/>
      <text:p text:style-name="P2">D.1.1 Architektonicko-stavební řešení</text:p>
      <text:p text:style-name="P2">a) Technická zpráva - architektonické, výtvarné, materiálové, dispoziční a provozní řešení, bezbariérové užívání stavby; konstrukční a stavebně technické řešení a technické vlastnosti stavby; stavební fyzika - tepelná technika, osvětlení, oslunění, akustika - hluk, vibrace - popis řešení, výpis použitých norem.</text:p>
      <text:p text:style-name="P2">b) Výkresová část - výkresy stavební jámy; půdorysy základů, půdorysy jednotlivých podlaží a střech s rozměrovými kótami hlavních dělících konstrukcí, otvorů v obvodových konstrukcích a celkových rozměrů hmoty stavby; s popisem účelu využití místností s plošnou výměrou včetně grafického rozlišení charakteristického materiálového řešení základních konstrukcí; charakteristické řezy se základním konstrukčním řešením včetně řezů dokumentujících návaznost na stávající zástavbu zejména s ohledem na hloubku založení navrhované stavby a staveb stávajících, s výškovými kótami vztaženými ke stávajícímu terénu včetně grafického rozlišení charakteristického materiálového řešení základních konstrukcí; pohledy s vyznačením základního výškového řešení, barevností a charakteristikou materiálů povrchů; pohledy dokumentující začlenění stavby do stávající zástavby nebo krajiny.</text:p>
      <text:p text:style-name="P2"/>
      <text:p text:style-name="P2">D.1.2 Stavebně konstrukční řešení</text:p>
      <text:p text:style-name="P2">a) Technická zpráva - popis navrženého konstrukčního systému stavby, výsledek průzkumu stávajícího stavu nosného systému stavby při návrhu její změny; navržené materiály a hlavní konstrukční prvky; hodnoty užitných, klimatických a dalších zatížení uvažovaných při návrhu nosné konstrukce; návrh zvláštních, neobvyklých konstrukcí nebo technologických postupů; zajištění stavební jámy; technologické podmínky postupu prací, které by mohly ovlivnit stabilitu vlastní konstrukce, případně sousední stavby; zásady pro provádění bouracích a podchycovacích prací a zpevňovacích konstrukcí či prostupů; požadavky na kontrolu zakrývaných konstrukcí; seznam použitých podkladů, norem, technických předpisů apod.; specifické požadavky na rozsah a obsah dokumentace pro provádění stavby, případně dokumentace zajišťované jejím zhotovitelem.</text:p>
      <text:p text:style-name="P2">b) Výkresová část - výkresy základů, pokud tyto konstrukce nejsou zobrazeny ve stavebních výkresech základů; tvar monolitických betonových konstrukcí; výkresy sestav dílců montované betonové konstrukce; výkresy sestav kovových a dřevěných konstrukcí apod.</text:p>
      <text:p text:style-name="P2">c) Statické posouzení - použité podklady - základní normy, předpisy, údaje o zatíženích a materiálech, ověření základního koncepčního řešení nosné konstrukce; posouzení stability konstrukce; stanovení rozměrů hlavních prvků nosné konstrukce včetně jejího založení; dynamický výpočet, pokud na konstrukci působí dynamické namáhání.</text:p>
      <text:p text:style-name="P2"/>
      <text:p text:style-name="P2">D.1.3 Požárně bezpečnostní řešení</text:p>
      <text:p text:style-name="P2"/>
      <text:p text:style-name="P2">D.1.4 Technika prostředí staveb</text:p>
      <text:p text:style-name="P2"/>
      <text:p text:style-name="P2">Dokumentace určí zařízení a systémy v technických podrobnostech dokládajících dodržení normových hodnot a právních předpisů. Vymezí základní materiálové, technické a technologické, dispoziční a provozní vlastnosti zařízení a systémů. Uvede základní kvalitativní a bezpečnostní požadavky na zařízení a systémy.</text:p>
      <text:p text:style-name="P2"/>
      <text:p text:style-name="P2">Dokumentace se zpravidla zpracovává samostatně pro jednotlivé části podle konkrétní stavby a obsahuje zejména:</text:p>
      <text:p text:style-name="P2">- zdravotně technické instalace,</text:p>
      <text:p text:style-name="P2">- vzduchotechnika a vytápění, chlazení,</text:p>
      <text:p text:style-name="P2">- měření a regulace,</text:p>
      <text:p text:style-name="P2"><text:soft-page-break/>- silnoproudá elektrotechnika,</text:p>
      <text:p text:style-name="P2">- elektronické komunikace,</text:p>
      <text:p text:style-name="P2">- vyhrazená technická zařízení,</text:p>
      <text:p text:style-name="P2">- vyhrazená požárně bezpečnostní zařízení a další.</text:p>
      <text:p text:style-name="P2"/>
      <text:p text:style-name="P2">Obsah a rozsah dokumentace se zpracovává podle společných zásad. Bude přizpůsoben charakteru a technické složitosti dané stavby a zařízení. Dokumentace se organizačně uspořádává podle postupu realizace stavby.</text:p>
      <text:p text:style-name="P2"/>
      <text:p text:style-name="P2">Dokumentace zejména obsahuje:</text:p>
      <text:p text:style-name="P2">a) Technickou zprávu - výpis použitých norem - normových hodnot a předpisů; výchozí podklady a stavební program; požadavky na profesi - zadání, klimatické podmínky místa stavby - výpočtové parametry venkovního vzduchu - zima, léto; požadované mikroklimatické podmínky - zimní, letní, minimální hygienické dávky čerstvého vzduchu, podíl vzduchu oběhového; údaje o škodlivinách se stanovením emisí a jejich koncentrace; provozní podmínky - počet osob, tepelné ztráty, tepelné zátěže apod., provozní režim - trvalý, občasný, nepřerušovaný; popis navrženého řešení a dimenzování, popis funkce a uspřádání instalace a systému; bilance energií, médií a stavebních hmot; zásady ochrany zdraví, bezpečnosti práce při provozu zařízení; ochrana životního prostředí, ochrana proti hluku a vibracím, požární opatření; požadavky na postup realizačních prací a podmínky projektanta pro realizaci díla, jeho uvedení do provozu a provozování během životnosti stavby.</text:p>
      <text:p text:style-name="P2">b) Výkresovou část - umístění a uspořádání rozhodujících zařízení, strojů, základních mechanických komponentů, zdrojů energie apod.; základní vymezení prostoru na jejich umístění ve stavbě; základní přehledová schémata rozvodů a zařízení, základní technologická schémata; půdorysy páteřních potrubních a kabelových rozvodů v jednočárovém zobrazení, připojovací potrubní a kabelové rozvody ani koncové prvky se nezobrazují.</text:p>
      <text:p text:style-name="P2">c) Seznam strojů a zařízení a technické specifikace - seznam rozhodujících strojů a zařízení, základních mechanických komponentů, zdrojů energie apod.; popis základních technických a výkonových parametrů a souvisejících požadavků.</text:p>
      <text:p text:style-name="P2"/>
      <text:p text:style-name="P2">D.2 Dokumentace technických a technologických zařízení</text:p>
      <text:p text:style-name="P2"/>
      <text:p text:style-name="P2">Stavbu lze členit na provozní celky. Technologická zařízení jsou výrobní a nevýrobní.</text:p>
      <text:p text:style-name="P2"/>
      <text:p text:style-name="P2">Nevýrobní technologická zařízení jsou například:</text:p>
      <text:p text:style-name="P2">- přívodní vedení a rozvody veškeré technické infrastruktury zejména elektrická energie, elektronické komunikace, plynárenství, teplárenství, rozvody médií apod., včetně souvisejících zařízení,</text:p>
      <text:p text:style-name="P2">- přeložky vedení technické infrastruktury,</text:p>
      <text:p text:style-name="P2">- zařízení vertikální a horizontální dopravy osob a nákladů, zařízení pro dopravu osob s omezenou schopností pohybu nebo orientace, požární nebo evakuační výtahy,</text:p>
      <text:p text:style-name="P2">- vyhrazená technická zařízení,</text:p>
      <text:p text:style-name="P2">- vyhrazená požárně bezpečnostní zařízení a další.</text:p>
      <text:p text:style-name="P2"/>
      <text:p text:style-name="P2">Dokumentace se zpracovává po jednotlivých provozních nebo funkčních souborech a zařízeních.</text:p>
      <text:p text:style-name="P2"/>
      <text:p text:style-name="P2">Následující obsah a rozsah dokumentace je uveden jako maximální a v konkrétním případě bude přizpůsoben charakteru a technické složitosti dané stavby. Člení se na:</text:p>
      <text:p text:style-name="P2">a) Technickou zprávu - popis výrobního programu; u nevýrobních staveb popis účelu, seznam použitých podkladů; popis technologického procesu výroby, potřeba materiálů, surovin a množství výrobků, základní skladba technologického zařízení - účel, popis a základní parametry, popis skladového hospodářství a manipulace s materiálem při výrobě, požadavky na dopravu vnitřní i vnější, vliv technologického zařízení na stavební řešení, údaje o potřebě energií, paliv, vody a jiných médií, včetně požadavků a míst napojení, účinnost užití zdrojů a rozvodů energie.</text:p>
      <text:p text:style-name="P2">b) Výkresovou část - obsahuje pouze umístění a uspořádání rozhodujících zařízení, strojů, základních mechanických komponentů, zdrojů energie apod.; základní vymezení prostoru na jejich umístění ve stavbě, základní přehledová schémata rozvodů a zařízení, půdorysy páteřních potrubních a kabelových rozvodů v jednočárovém zobrazení, připojovací potrubní a kabelové rozvody ani koncové prvky se nezobrazují; <text:soft-page-break/>základní technologická schémata dokladující účel a úroveň navrhovaného výrobního procesu, dispozice a umístění hlavních strojů a zařízení a způsob jejich zabudování - půdorysy, řezy, zpravidla v měřítku 1 : 100.</text:p>
      <text:p text:style-name="P2">c) Seznam strojů a zařízení a technické specifikace - seznam rozhodujících strojů a zařízení, základních mechanických komponentů, zdrojů energie apod.; popis základních technických a výkonových parametrů a souvisejících požadavků.</text:p>
      <text:p text:style-name="P2"/>
      <text:p text:style-name="P2">Dokladová část</text:p>
      <text:p text:style-name="P2"/>
      <text:p text:style-name="P2">Dokladová část obsahuje doklady o splnění požadavků podle jiných právních předpisů vydané příslušnými správními orgány nebo příslušnými osobami a dokumentaci zpracovanou osobami oprávněnými podle jiných právních předpisů.</text:p>
      <text:p text:style-name="P2"/>
      <text:p text:style-name="P2">1. Závazná stanoviska, stanoviska, rozhodnutí, vyjádření dotčených orgánů</text:p>
      <text:p text:style-name="P2"/>
      <text:p text:style-name="P2">2. Dokumentace vlivů záměru na životní prostředí</text:p>
      <text:p text:style-name="P2"/>
      <text:p text:style-name="P2">Pokud stavba podléhá posuzování vlivů na životní prostředí podle zákona o posuzování vlivů na životní prostředí a stavební řízení bude spojeno s posuzováním vlivů na životní prostředí, přikládá se dokumentace vlivů záměru na životní prostředí podle § 10 odst. 3 a přílohy č. 4 k zákonu o posuzování vlivů na životní prostředí, včetně posouzení vlivů na předmět ochrany a celistvost evropsky významné lokality nebo ptačí oblasti, bylo-li tak stanoveno v závěru zjišťovacího řízení.</text:p>
      <text:p text:style-name="P2"/>
      <text:p text:style-name="P2">3. Doklad podle jiného právního předpisu</text:p>
      <text:p text:style-name="P2"/>
      <text:p text:style-name="P2">Pokud je dokumentace zpracována pro soubor staveb, jehož součástí je výrobek plnící funkci stavby, přikládá se doklad podle jiného právního předpisu 2) prokazující shodu vlastností tohoto výrobku s požadavky na stavby podle § 156 stavebního zákona nebo technická dokumentace výrobce nebo dovozce, popřípadě další doklad, z něhož je možné ověřit dodržení požadavků na stavby.</text:p>
      <text:p text:style-name="P2"/>
      <text:p text:style-name="P2">4. Stanoviska vlastníků veřejné dopravní a technické infrastruktury</text:p>
      <text:p text:style-name="P2"/>
      <text:p text:style-name="P2">4.1 Stanoviska vlastníků veřejné dopravní a technické infrastruktury k možnosti a způsobu napojení, vyznačená například na situačním výkrese</text:p>
      <text:p text:style-name="P2"/>
      <text:p text:style-name="P2">4.2 Stanovisko vlastníka nebo provozovatele k podmínkám zřízení stavby, provádění prací a činností v dotčených ochranných a bezpečnostních pásmech podle jiných právních předpisů</text:p>
      <text:p text:style-name="P2"/>
      <text:p text:style-name="P2">5. Geodetický podklad pro projektovou činnost zpracovaný podle jiných právních předpisů 3)</text:p>
      <text:p text:style-name="P2"/>
      <text:p text:style-name="P2">6. Projekt zpracovaný báňským projektantem 5)</text:p>
      <text:p text:style-name="P2"/>
      <text:p text:style-name="P2">7. Průkaz energetické náročnosti budovy podle zákona o hospodaření energií 6)</text:p>
      <text:p text:style-name="P2"/>
      <text:p text:style-name="P2">8. Ostatní stanoviska, vyjádření, posudky, studie a výsledky jednání vedených v průběhu zpracování dokumentace</text:p>
      <text:p text:style-name="P2">------------------------------------------------------------------</text:p>
      <text:p text:style-name="P3">2) Zákon č. 22/1997 Sb., o technických požadavcích na výrobky a o změně a doplnění některých zákonů, ve znění pozdějších předpisů.</text:p>
      <text:p text:style-name="P3">3) Nařízení vlády č. 430/2006 Sb., o stanovení geodetických referenčních systémů a státních mapových děl závazných na území státu a zásadách jejich používání, ve znění nařízení vlády č. 81/2011 Sb.</text:p>
      <text:p text:style-name="P3">§ 12 a 13 zákona č. 200/1994 Sb., o zeměměřictví a o změně a doplnění některých zákonů souvisejících s jeho zavedením, ve znění pozdějších předpisů.</text:p>
      <text:p text:style-name="P3">§ 13 vyhlášky č. 31/1995 Sb., kterou se provádí zákon č. 200/1994 Sb., o zeměměřictví a o změně a doplnění některých zákonů souvisejících s jeho zavedením, ve znění pozdějších předpisů.</text:p>
      <text:p text:style-name="P3">5) Zákon č. 61/1988 Sb., o hornické činnosti, výbušninách a o státní báňské správě, ve znění pozdějších předpisů.</text:p>
      <text:p text:style-name="P3">Vyhláška č. 298/2005 Sb., o požadavcích na odbornou kvalifikaci a odbornou způsobilost při hornické činnosti nebo činnosti prováděné hornickým způsobem a o změně některých právních předpisů, ve znění pozdějších předpisů.</text:p>
      <text:p text:style-name="P3">6) Zákon č. 406/2000 Sb., o hospodaření energií, ve znění pozdějších předpisů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2T10:46:33.939000000</meta:creation-date>
    <dc:date>2018-02-12T11:00:36.008000000</dc:date>
    <meta:editing-duration>PT1M56S</meta:editing-duration>
    <meta:editing-cycles>2</meta:editing-cycles>
    <meta:generator>LibreOffice/5.4.1.2$Windows_X86_64 LibreOffice_project/ea7cb86e6eeb2bf3a5af73a8f7777ac570321527</meta:generator>
    <meta:document-statistic meta:table-count="0" meta:image-count="0" meta:object-count="0" meta:page-count="7" meta:paragraph-count="209" meta:word-count="2965" meta:character-count="21890" meta:non-whitespace-character-count="19134"/>
  </office:meta>
</office:document-meta>
</file>