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ležitosti a způsob vedení stavebního deníku a jednoduchého záznamu o stavbě</text:p>
      <text:p text:style-name="Standard"/>
      <text:p text:style-name="Standard"/>
      <text:p text:style-name="P2">Stavební deník</text:p>
      <text:p text:style-name="P2"/>
      <text:p text:style-name="P2"/>
      <text:p text:style-name="P2">A. Identifikační údaje</text:p>
      <text:p text:style-name="P2"/>
      <text:p text:style-name="P2">a) název stavby (nebo její části) podle jejího ohlášení, stavebního povolení, veřejnoprávní smlouvy nebo oznámení stavebního záměru s certifikátem autorizovaného inspektora, datum jejich vydání, popřípadě číslo jednací,</text:p>
      <text:p text:style-name="P2">b) místo stavby,</text:p>
      <text:p text:style-name="P2">c) obchodní firma, místo podnikání nebo sídlo účastníků výstavby (není-li účastník výstavby zapsán v obchodním rejstříku jeho jméno a příjmení):</text:p>
      <text:p text:style-name="P2">- zhotovitele (resp. zhotovitelů částí stavby)</text:p>
      <text:p text:style-name="P2">- stavebníka (investora)</text:p>
      <text:p text:style-name="P2">- projektanta</text:p>
      <text:p text:style-name="P2">- poddodavatelů,</text:p>
      <text:p text:style-name="P2">d) jména a příjmení osob zabezpečujících odborné vedení provádění stavby podle § 153 stavebního zákona s rozsahem jejich oprávnění a odpovědnosti,</text:p>
      <text:p text:style-name="P2">e) jména a příjmení osob, vykonávajících technický dozor stavebníka a autorský dozor (jsou-li tyto dozory zřízeny),</text:p>
      <text:p text:style-name="P2">f) jména, příjmení a funkce dalších osob, oprávněných k provádění záznamů do stavebního deníku podle § 157 odst. 2 stavebního zákona,</text:p>
      <text:p text:style-name="P2">g) údaje o projektové a ostatní technické dokumentaci stavby, včetně jejich případných změn,</text:p>
      <text:p text:style-name="P2">h) seznam nebo odkazy na dokumenty a doklady ke stavbě (smlouvy, povolení, souhlasy, správní rozhodnutí, protokoly o kontrolách, zkouškách, přejímkách apod.),</text:p>
      <text:p text:style-name="P2">i) změny zhotovitelů stavby nebo odpovědných osob během výstavby.</text:p>
      <text:p text:style-name="P2"/>
      <text:p text:style-name="P2">Osoby, vykonávající vybrané činnosti ve výstavbě podle § 158 stavebního zákona, prokazují oprávnění k výkonu těchto činností otiskem svého razítka a podpisem ve stavebním deníku. Totéž platí při změně těchto osob v průběhu výstavby.</text:p>
      <text:p text:style-name="P2"/>
      <text:p text:style-name="P2"/>
      <text:p text:style-name="P2">B. Záznamy ve stavebním deníku</text:p>
      <text:p text:style-name="P2"/>
      <text:p text:style-name="P2">1. Pravidelné denní záznamy obsahují:</text:p>
      <text:p text:style-name="P2">a) jména a příjmení osob pracujících na staveništi,</text:p>
      <text:p text:style-name="P2">b) klimatické podmínky (počasí, teploty apod.) na staveništi a jeho stav,</text:p>
      <text:p text:style-name="P2">c) popis a množství provedených prací a montáží a jejich časový postup,</text:p>
      <text:p text:style-name="P2">d) dodávky materiálů, výrobků, strojů a zařízení pro stavbu, jejich uskladnění a zabudování,</text:p>
      <text:p text:style-name="P2">e) nasazení mechanizačních prostředků.</text:p>
      <text:p text:style-name="P2"/>
      <text:p text:style-name="P2">2. Další záznamy dokumentují údaje o těchto skutečnostech:</text:p>
      <text:p text:style-name="P2">a) předání a převzetí staveniště (mezi stavebníkem a zhotoviteli),</text:p>
      <text:p text:style-name="P2">b) zahájení prací, případně termíny a důvody jejich přerušení a obnovení, včetně technologických přestávek,</text:p>
      <text:p text:style-name="P2">c) nástupy, provádění prací a ukončení činností poddodavatelů,</text:p>
      <text:p text:style-name="P2">d) seznámení a proškolení pracovníků s podmínkami bezpečnosti prací, požární ochranou, ochranou životního prostředí, dále s technologickými postupy prací a montáží a s možnými riziky při stavebních pracích,</text:p>
      <text:p text:style-name="P2">e) údaje o opatřeních týkajících se bezpečnosti a ochrany zdraví při práci, požární ochrany a ochrany životního prostředí,</text:p>
      <text:p text:style-name="P2">f) zvláštní opatření při bouracích pracích, pracích ve výškách, za provozu, v ochranných pásmech apod.,</text:p>
      <text:p text:style-name="P2">g) manipulace se zeminami, stavební sutí a nakládání s odpady,</text:p>
      <text:p text:style-name="P2">h) geodetická měření,</text:p>
      <text:p text:style-name="P2">i) montáže a demontáže dočasných stavebních konstrukcí (lešení, pažení, bednění apod.), jejich předání a převzetí,</text:p>
      <text:p text:style-name="P2"><text:soft-page-break/>j) provoz a užívání mechanizačních prostředků,</text:p>
      <text:p text:style-name="P2">k) výsledky kvantitativních a kvalitativních přejímek dodávek pro stavbu (vstupní kontroly),</text:p>
      <text:p text:style-name="P2">l) opatření k zajištění stavby, zabudovaných nebo skladovaných výrobků a zařízení proti poškození, odcizení apod.,</text:p>
      <text:p text:style-name="P2">m) provádění a výsledky kontrol všech druhů,</text:p>
      <text:p text:style-name="P2">n) souhlas se zakrýváním prací (základové spáry, výztuž do betonu, podzemní vedení apod.),</text:p>
      <text:p text:style-name="P2">o) odůvodnění a schvalování změn materiálů, technického řešení stavby a odchylek od ověřené projektové dokumentace,</text:p>
      <text:p text:style-name="P2">p) skutečnosti důležité pro věcné, časové a finanční plnění smluv (vícepráce, nepředvídatelné vlivy, výskyt překážek na staveništi, výsledky dodatečných technických průzkumů, mimořádné klimatické vlivy, archeologický výzkum, práce za provozu apod.),</text:p>
      <text:p text:style-name="P2">q) dílčí přejímky ukončených prací,</text:p>
      <text:p text:style-name="P2">r) provedení a výsledky zkoušek a měření (technická a technologická zařízení, přípojky apod.),</text:p>
      <text:p text:style-name="P2">s) škody způsobené stavební nebo jinou činností, havárie, nehody, ztráty, úrazy a jiné mimořádné události, včetně přijatých opatření,</text:p>
      <text:p text:style-name="P2">t) předávání a přejímky díla nebo jeho ucelených částí,</text:p>
      <text:p text:style-name="P2">u) odstranění vad a nedodělků,</text:p>
      <text:p text:style-name="P2">v) výsledky kontrolních prohlídek stavby (§ 133 a 134 stavebního zákona),</text:p>
      <text:p text:style-name="P2">w) výsledky činnosti autorizovaného inspektora,</text:p>
      <text:p text:style-name="P2">x) zřízení, provozování a odstranění zařízení staveniště,</text:p>
      <text:p text:style-name="P2">y) nepředvídané nálezy kulturně cenných předmětů, detailů stavby nebo chráněných částí přírody anebo archeologické nálezy.</text:p>
      <text:p text:style-name="P2"/>
      <text:p text:style-name="P2"/>
      <text:p text:style-name="P2">C. Vedení stavebního deníku</text:p>
      <text:p text:style-name="P2"/>
      <text:p text:style-name="P2">1. Stavební deník</text:p>
      <text:p text:style-name="P2">a) se vede ode dne předání a převzetí staveniště do dne dokončení stavby, popřípadě do odstranění vad a nedodělků zjištěných při kontrolní prohlídce stavby,</text:p>
      <text:p text:style-name="P2">b) musí být na stavbě přístupný kdykoli v průběhu práce na staveništi všem oprávněným osobám,</text:p>
      <text:p text:style-name="P2">c) obsahuje originální listy a potřebné množství kopií pro oddělení dalším osobám. Má číslované stránky a nesmí v něm být vynechána volná místa.</text:p>
      <text:p text:style-name="P2"/>
      <text:p text:style-name="P2">2. Záznamy o postupu prací a jejich souvislostech se zapisují tentýž den, nejpozději následující den, ve kterém se na stavbě pracuje. U technicky jednoduchých staveb se mohou záznamy se souhlasem stavebního úřadu provádět nejdéle za období jednoho pracovního týdne.</text:p>
      <text:p text:style-name="P2"/>
      <text:p text:style-name="P2">3. V případě, že všechny zúčastněné osoby jsou vlastníky elektronického podpisu, lze stavební deník vést elektronickou formou.</text:p>
      <text:p text:style-name="P2"/>
      <text:p text:style-name="P2"/>
      <text:p text:style-name="P2">Jednoduchý záznam o stavbě</text:p>
      <text:p text:style-name="P2"/>
      <text:p text:style-name="P2"/>
      <text:p text:style-name="P2">A. Obsah</text:p>
      <text:p text:style-name="P2"/>
      <text:p text:style-name="P2">1. Jednoduchý záznam o stavbě obsahuje:</text:p>
      <text:p text:style-name="P2">a) název a místo stavby podle ohlášení stavby stavebnímu úřadu, datum ohlášení, popř. číslo jednací,</text:p>
      <text:p text:style-name="P2">b) jméno, příjmení a trvalý pobyt stavebníka, obchodní firmu, místo podnikání nebo sídlo projektanta a zhotovitele stavby (zhotovitelů částí stavby); není-li projektant zapsán v obchodním rejstříku jeho jméno a příjmení,</text:p>
      <text:p text:style-name="P2">c) údaje o ověřené projektové dokumentaci stavby,</text:p>
      <text:p text:style-name="P2">d) seznam nebo odkazy na dokumenty a doklady ke stavbě (souhlas stavebního úřadu, smlouvy apod.),</text:p>
      <text:p text:style-name="P2">e) záznamy o průběhu provádění stavebních a stavebně montážních prací a o skutečnostech, ovlivňujících zhotovení díla,</text:p>
      <text:p text:style-name="P2">f) záznamy o mimořádných událostech během výstavby.</text:p>
      <text:p text:style-name="P2"/>
      <text:p text:style-name="P2"><text:soft-page-break/>2. Dále se zaznamenávají činnosti a okolnosti, které mají vliv na</text:p>
      <text:p text:style-name="P2">a) postup prací a použití materiálů,</text:p>
      <text:p text:style-name="P2">b) zajištění stability, kvality a provozuschopnosti stavby,</text:p>
      <text:p text:style-name="P2">c) bezpečnou instalaci a užívání technického vybavení a funkčních dílů stavby,</text:p>
      <text:p text:style-name="P2">d) revize elektrozařízení, zkoušky a revize plynových zařízení, kouřovodů, komínů apod.,</text:p>
      <text:p text:style-name="P2">e) podmínky bezpečného provádění stavby a ochrany zdraví při práci,</text:p>
      <text:p text:style-name="P2">f) plnění ujednání obchodních smluv,</text:p>
      <text:p text:style-name="P2">g) ochranu veřejných zájmů, životního prostředí apod.,</text:p>
      <text:p text:style-name="P2">h) dodržení údajů obsažených v ohlášení stavby včetně ověřené projektové dokumentace, případně nutnost drobných odchylek od ní.</text:p>
      <text:p text:style-name="P2"/>
      <text:p text:style-name="P2"/>
      <text:p text:style-name="P2">B. Vedení jednoduchého záznamu o stavbě</text:p>
      <text:p text:style-name="P2"/>
      <text:p text:style-name="P2">1. Jednoduchý záznam o stavbě</text:p>
      <text:p text:style-name="P2">a) se vede od zahájení prací na staveništi do dokončení stavby, popřípadě do odstranění vad a nedodělků zjištěných při kontrolní prohlídce stavby,</text:p>
      <text:p text:style-name="P2">b) musí být veden v rozsahu a v časových intervalech tak, aby zachycoval reálný průběh výstavby.</text:p>
      <text:p text:style-name="P2"/>
      <text:p text:style-name="P2">2. Část C. bod 2 této přílohy platí pro vedení jednoduchého záznamu o stavbě obdobn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51:32.923000000</meta:creation-date>
    <dc:date>2018-02-12T11:04:08.045000000</dc:date>
    <meta:editing-duration>PT55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3" meta:paragraph-count="80" meta:word-count="961" meta:character-count="6782" meta:non-whitespace-character-count="5901"/>
  </office:meta>
</office:document-meta>
</file>