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5" style:family="table">
      <style:table-properties style:width="17.911cm" fo:margin-top="0cm" fo:margin-bottom="0cm" table:align="center" style:writing-mode="lr-tb"/>
    </style:style>
    <style:style style:name="Tabulka15.A" style:family="table-column">
      <style:table-column-properties style:column-width="3.374cm"/>
    </style:style>
    <style:style style:name="Tabulka15.B" style:family="table-column">
      <style:table-column-properties style:column-width="3.784cm"/>
    </style:style>
    <style:style style:name="Tabulka15.C" style:family="table-column">
      <style:table-column-properties style:column-width="1.965cm"/>
    </style:style>
    <style:style style:name="Tabulka15.D" style:family="table-column">
      <style:table-column-properties style:column-width="6.75cm"/>
    </style:style>
    <style:style style:name="Tabulka15.E" style:family="table-column">
      <style:table-column-properties style:column-width="2.037cm"/>
    </style:style>
    <style:style style:name="Tabulka15.1" style:family="table-row">
      <style:table-row-properties style:min-row-height="0.706cm" fo:keep-together="always"/>
    </style:style>
    <style:style style:name="Tabulka1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5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6" style:family="table">
      <style:table-properties style:width="18.133cm" fo:margin-left="-0.199cm" fo:margin-top="0cm" fo:margin-bottom="0cm" table:align="left" style:writing-mode="lr-tb"/>
    </style:style>
    <style:style style:name="Tabulka16.A" style:family="table-column">
      <style:table-column-properties style:column-width="0.919cm"/>
    </style:style>
    <style:style style:name="Tabulka16.B" style:family="table-column">
      <style:table-column-properties style:column-width="17.214cm"/>
    </style:style>
    <style:style style:name="Tabulka16.1" style:family="table-row">
      <style:table-row-properties fo:keep-together="auto"/>
    </style:style>
    <style:style style:name="Tabulka16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officeooo:paragraph-rsid="001ab6ec" style:font-size-asian="12pt" style:font-size-complex="12pt"/>
    </style:style>
    <style:style style:name="P2" style:family="paragraph" style:parent-style-name="Standard">
      <style:text-properties fo:color="#000000" style:font-name="Times New Roman" officeooo:paragraph-rsid="001ab6ec"/>
    </style:style>
    <style:style style:name="P3" style:family="paragraph" style:parent-style-name="Standard">
      <style:paragraph-properties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officeooo:paragraph-rsid="001ab6ec" style:font-size-complex="12pt"/>
    </style:style>
    <style:style style:name="P4" style:family="paragraph" style:parent-style-name="Standard">
      <style:text-properties fo:color="#000000" officeooo:paragraph-rsid="001ab6ec" style:font-size-complex="12pt"/>
    </style:style>
    <style:style style:name="P5" style:family="paragraph" style:parent-style-name="Standard">
      <style:text-properties fo:color="#000000" officeooo:paragraph-rsid="001ab6ec"/>
    </style:style>
    <style:style style:name="P6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ab6ec"/>
    </style:style>
    <style:style style:name="P7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8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fo:font-size="12pt" officeooo:paragraph-rsid="001ab6ec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>
        <style:tab-stops>
          <style:tab-stop style:position="0.751cm"/>
        </style:tab-stops>
      </style:paragraph-properties>
      <style:text-properties fo:color="#000000" style:font-name="Times New Roman" officeooo:paragraph-rsid="001ab6ec" style:font-size-complex="12pt"/>
    </style:style>
    <style:style style:name="P10" style:family="paragraph" style:parent-style-name="Standard">
      <style:paragraph-properties fo:margin-top="0.212cm" fo:margin-bottom="0.212cm" loext:contextual-spacing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ab6e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ab6ec" style:font-name-asian="Times New Roman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7.752cm"/>
          <style:tab-stop style:position="10.001cm"/>
        </style:tab-stops>
      </style:paragraph-properties>
      <style:text-properties officeooo:paragraph-rsid="001ab6ec"/>
    </style:style>
    <style:style style:name="P14" style:family="paragraph" style:parent-style-name="Standard">
      <style:paragraph-properties fo:margin-top="0.106cm" fo:margin-bottom="0.353cm" loext:contextual-spacing="false" fo:text-align="center" style:justify-single-word="false"/>
      <style:text-properties officeooo:paragraph-rsid="001ab6ec"/>
    </style:style>
    <style:style style:name="P15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1ab6ec"/>
    </style:style>
    <style:style style:name="P16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3.81cm"/>
        </style:tab-stops>
      </style:paragraph-properties>
      <style:text-properties officeooo:paragraph-rsid="001ab6ec"/>
    </style:style>
    <style:style style:name="P17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</style:tab-stops>
      </style:paragraph-properties>
      <style:text-properties officeooo:paragraph-rsid="001ab6ec"/>
    </style:style>
    <style:style style:name="P18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1ab6ec"/>
    </style:style>
    <style:style style:name="P19" style:family="paragraph" style:parent-style-name="Styl1">
      <style:text-properties officeooo:paragraph-rsid="001ab6ec"/>
    </style:style>
    <style:style style:name="P20" style:family="paragraph" style:parent-style-name="Normal_20__28_Web_29_">
      <loext:graphic-properties draw:fill="solid" draw:fill-color="#ffffff"/>
      <style:paragraph-properties fo:margin-left="1.332cm" fo:margin-right="0cm" fo:margin-top="0cm" fo:margin-bottom="0cm" loext:contextual-spacing="false" fo:line-height="100%" fo:text-indent="-0.75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1ab6ec"/>
    </style:style>
    <style:style style:name="P21" style:family="paragraph" style:parent-style-name="Heading_20_2">
      <style:paragraph-properties>
        <style:tab-stops>
          <style:tab-stop style:position="1.752cm"/>
        </style:tab-stops>
      </style:paragraph-properties>
      <style:text-properties officeooo:paragraph-rsid="001ab6ec"/>
    </style:style>
    <style:style style:name="P22" style:family="paragraph" style:parent-style-name="Heading_20_1">
      <style:paragraph-properties>
        <style:tab-stops>
          <style:tab-stop style:position="7.752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23" style:family="paragraph" style:parent-style-name="Standard">
      <style:paragraph-properties fo:text-align="end" style:justify-single-word="false" fo:break-before="page"/>
      <style:text-properties fo:color="#000000" style:font-name="Times New Roman" fo:font-size="10pt" fo:font-weight="bold" officeooo:paragraph-rsid="001ab6ec" style:font-size-asian="10pt" style:font-weight-asian="bold"/>
    </style:style>
    <style:style style:name="P24" style:family="paragraph" style:parent-style-name="Standard">
      <style:paragraph-properties fo:text-align="center" style:justify-single-word="false" fo:break-before="page"/>
      <style:text-properties fo:color="#000000" style:font-name="Times New Roman" fo:font-size="14pt" fo:font-weight="bold" officeooo:paragraph-rsid="001ab6ec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officeooo:paragraph-rsid="001ab6ec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ab6ec" style:font-name-asian="Times New Roman1" style:font-size-asian="12pt" style:font-size-complex="12pt"/>
    </style:style>
    <style:style style:name="P27" style:family="paragraph" style:parent-style-name="Standard">
      <style:paragraph-properties fo:line-height="150%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officeooo:paragraph-rsid="001ab6ec" style:font-size-complex="12pt"/>
    </style:style>
    <style:style style:name="P28" style:family="paragraph" style:parent-style-name="Standard">
      <style:text-properties fo:color="#000000" style:font-name="Times New Roman" fo:font-size="12pt" fo:font-weight="bold" officeooo:paragraph-rsid="001ab6ec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loext:contextual-spacing="false" style:writing-mode="page">
        <style:tab-stops>
          <style:tab-stop style:position="7.251cm"/>
        </style:tab-stops>
      </style:paragraph-properties>
      <style:text-properties fo:color="#000000" style:font-name="Times New Roman" officeooo:paragraph-rsid="001ab6ec" style:font-size-complex="12pt"/>
    </style:style>
    <style:style style:name="P30" style:family="paragraph" style:parent-style-name="Standard">
      <style:paragraph-properties fo:margin-top="0.101cm" fo:margin-bottom="0.101cm" loext:contextual-spacing="false" style:writing-mode="page">
        <style:tab-stops>
          <style:tab-stop style:position="7.25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31" style:family="paragraph" style:parent-style-name="Standard">
      <style:paragraph-properties fo:margin-top="0.101cm" fo:margin-bottom="0.101cm" loext:contextual-spacing="false" style:writing-mode="pag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32" style:family="paragraph" style:parent-style-name="Standard">
      <style:paragraph-properties fo:margin-top="0.101cm" fo:margin-bottom="0.101cm" loext:contextual-spacing="false" style:writing-mode="page">
        <style:tab-stops>
          <style:tab-stop style:position="7.251cm"/>
        </style:tab-stops>
      </style:paragraph-properties>
      <style:text-properties officeooo:paragraph-rsid="001ab6ec"/>
    </style:style>
    <style:style style:name="P33" style:family="paragraph" style:parent-style-name="Standard">
      <style:paragraph-properties fo:margin-top="0cm" fo:margin-bottom="0.106cm" loext:contextual-spacing="false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officeooo:paragraph-rsid="001ab6ec"/>
    </style:style>
    <style:style style:name="P34" style:family="paragraph" style:parent-style-name="Standard">
      <style:paragraph-properties fo:margin-left="0.75cm" fo:margin-right="0cm" fo:margin-top="0.212cm" fo:margin-bottom="0.212cm" loext:contextual-spacing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1ab6ec" style:font-size-asian="12pt" style:font-weight-asian="bold" style:font-size-complex="12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officeooo:paragraph-rsid="001ab6ec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37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38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39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ab6ec" style:font-name-asian="Times New Roman1" style:font-size-asian="12pt" style:font-size-complex="12pt"/>
    </style:style>
    <style:style style:name="P40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1ab6ec" style:font-name-asian="Times New Roman1" style:font-size-asian="12pt" style:font-size-complex="12pt"/>
    </style:style>
    <style:style style:name="P41" style:family="paragraph" style:parent-style-name="Standard" style:list-style-name="WWNum41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ab6ec" style:font-name-asian="Times New Roman1" style:font-size-asian="12pt" style:font-size-complex="12pt"/>
    </style:style>
    <style:style style:name="P42" style:family="paragraph" style:parent-style-name="Standard" style:list-style-name="WWNum41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ab6ec" style:font-size-asian="12pt" style:font-size-complex="12pt"/>
    </style:style>
    <style:style style:name="P43" style:family="paragraph" style:parent-style-name="Standard">
      <style:paragraph-properties fo:margin-left="0.6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ab6ec" style:font-name-asian="Times New Roman1" style:font-size-asian="12pt" style:font-size-complex="12pt"/>
    </style:style>
    <style:style style:name="P44" style:family="paragraph" style:parent-style-name="Standard" style:list-style-name="WWNum41">
      <style:paragraph-properties fo:margin-left="1.559cm" fo:margin-right="0cm" fo:margin-top="0.106cm" fo:margin-bottom="0cm" loext:contextual-spacing="false" fo:line-height="100%" fo:text-align="justify" style:justify-single-word="false" fo:text-indent="-0.75cm" style:auto-text-indent="false">
        <style:tab-stops>
          <style:tab-stop style:position="2.54cm"/>
        </style:tab-stops>
      </style:paragraph-properties>
      <style:text-properties fo:color="#000000" style:font-name="Times New Roman" fo:font-size="12pt" officeooo:paragraph-rsid="001ab6ec" style:font-size-asian="12pt" style:font-size-complex="12pt"/>
    </style:style>
    <style:style style:name="P45" style:family="paragraph" style:parent-style-name="nadpis_20_zákona">
      <style:paragraph-properties fo:text-align="justify" style:justify-single-word="false"/>
      <style:text-properties fo:color="#000000" fo:font-weight="normal" officeooo:paragraph-rsid="001ce903" style:font-weight-asian="normal" style:font-size-complex="12pt"/>
    </style:style>
    <style:style style:name="P46" style:family="paragraph" style:parent-style-name="nadpis_20_zákona">
      <style:paragraph-properties fo:text-align="center" style:justify-single-word="false"/>
      <style:text-properties fo:color="#000000" fo:font-weight="normal" officeooo:paragraph-rsid="001ce903" style:font-weight-asian="normal" style:font-size-complex="12pt"/>
    </style:style>
    <style:style style:name="P47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fo:color="#000000" officeooo:paragraph-rsid="001ab6ec"/>
    </style:style>
    <style:style style:name="P48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</style:tab-stops>
      </style:paragraph-properties>
      <style:text-properties fo:color="#000000" officeooo:paragraph-rsid="001ab6e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style:font-size-complex="12pt"/>
    </style:style>
    <style:style style:name="T6" style:family="text">
      <style:text-properties fo:color="#000000" style:font-name="Times New Roman" fo:font-style="normal" style:font-style-asian="normal" style:font-name-complex="Times New Roman1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říloha č. 5 k vyhlášce č. 503/2006 Sb.</text:p>
      <text:h text:style-name="P22" text:outline-level="1"><text:tab/>Adresa příslušného úřadu </text:h>
      <text:p text:style-name="P13"><text:span text:style-name="T7"><text:tab/></text:span><text:span text:style-name="T5">Úřad:...................................................................</text:span></text:p>
      <text:p text:style-name="P25"><text:tab/>Ulice:...................................................................</text:p>
      <text:p text:style-name="P27"><text:tab/>PSČ, obec:...................................................................</text:p>
      <text:p text:style-name="P4"/>
      <text:p text:style-name="P4"/>
      <text:h text:style-name="P21" text:outline-level="2"><text:span text:style-name="T3">Věc: <text:s/><text:tab/></text:span><text:span text:style-name="T6">ŽÁDOST O VYDÁNÍ ROZHODNUTÍ O OCHRANNÉM PÁSMU</text:span></text:h>
      <text:p text:style-name="P5"/>
      <text:h text:style-name="P45" text:outline-level="1">podle ustanovení § 86 ve spojení s § 83 zákona č. 183/2006 Sb., o územním plánování a stavebním řádu (stavební zákon), a § 7 vyhlášky č. 503/2006 Sb., o podrobnější úpravě územního rozhodování, územního opatření a stavebního řádu.</text:h>
      <text:h text:style-name="P45" text:outline-level="1"/>
      <text:h text:style-name="P46" text:outline-level="1"><text:span text:style-name="T10">ČÁST A</text:span></text:h>
      <text:p text:style-name="P19">I. <text:s text:c="2"/>Ochranné pásmo, druh, rozsah</text:p>
      <text:p text:style-name="P29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2"><text:span text:style-name="T5">…………………………………………………………………………………………………………</text:span></text:p>
      <text:p text:style-name="P19">II. <text:s text:c="2"/>Navržené pozemky, kterých se ochranné pásmo dotýká:</text:p>
      <text:p text:style-name="P2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office:value-type="string">
            <text:p text:style-name="P33">obec</text:p>
          </table:table-cell>
          <table:table-cell table:style-name="Tabulka15.A1" office:value-type="string">
            <text:p text:style-name="P33">katastrální území</text:p>
          </table:table-cell>
          <table:table-cell table:style-name="Tabulka15.A1" office:value-type="string">
            <text:p text:style-name="P33">parcelní č.</text:p>
          </table:table-cell>
          <table:table-cell table:style-name="Tabulka15.A1" office:value-type="string">
            <text:p text:style-name="P33">druh pozemku podle katastru nemovitostí</text:p>
          </table:table-cell>
          <table:table-cell table:style-name="Tabulka15.A1" office:value-type="string">
            <text:p text:style-name="P33">výměra</text:p>
          </table:table-cell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  <table:table-cell table:style-name="Tabulka15.A2" office:value-type="string">
            <text:p text:style-name="P9"/>
          </table:table-cell>
        </table:table-row>
      </table:table>
      <text:p text:style-name="P6"><text:span text:style-name="T2">Navrhuje-li se ochranné pásmo na více pozemcích, žadatel připojuje údaje obsažené v tomto bodě v samostatné příloze: <text:s/></text:span><field:fieldmark text:name="__Fieldmark__29070_3009376597" field:type="vnd.oasis.opendocument.field.FORMCHECKBOX"/><text:span text:style-name="T4"><text:s/></text:span><text:span text:style-name="T2">ano <text:s text:c="6"/></text:span><field:fieldmark text:name="__Fieldmark__29076_3009376597" field:type="vnd.oasis.opendocument.field.FORMCHECKBOX"/><text:span text:style-name="T4"><text:s text:c="2"/></text:span><text:span text:style-name="T2">ne</text:span></text:p>
      <text:p text:style-name="P34"/>
      <text:p text:style-name="P34">III. <text:s text:c="2"/>Identifikační údaje žadatele</text:p>
      <text:p text:style-name="P35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adresu <text:soft-page-break/>pro doručování, není-li shodná s adresou sídla, osobu oprávněnou jednat jménem právnické osoby)</text:p>
      <text:p text:style-name="P30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0">Telefon / mobilní telefon: ......................................................................................................................</text:p>
      <text:p text:style-name="P30">Fax / e-mail: ……………………………………...……………………………………………………</text:p>
      <text:p text:style-name="P30">Datová schránka: ……………...............................................................................................................</text:p>
      <text:p text:style-name="P10"/>
      <text:p text:style-name="P10">Žádá-li o vydání rozhodnutí více žadatelů, připojují se údaje obsažené v tomto bodě v samostatné příloze:</text:p>
      <text:p text:style-name="P6"><field:fieldmark text:name="__Fieldmark__29131_3009376597" field:type="vnd.oasis.opendocument.field.FORMCHECKBOX"/><text:span text:style-name="T2"><text:s text:c="3"/>ano <text:s text:c="14"/></text:span><field:fieldmark text:name="__Fieldmark__29135_3009376597" field:type="vnd.oasis.opendocument.field.FORMCHECKBOX"/><text:span text:style-name="T2"><text:s text:c="3"/>ne</text:span></text:p>
      <text:p text:style-name="P37"/>
      <text:p text:style-name="P34">IV. <text:s text:c="2"/>Žadatel jedná </text:p>
      <text:p text:style-name="P6"><field:fieldmark text:name="__Fieldmark__29149_3009376597" field:type="vnd.oasis.opendocument.field.FORMCHECKBOX"/><text:span text:style-name="T2"><text:s/><text:tab/>samostatně <text:s text:c="4"/></text:span></text:p>
      <text:p text:style-name="P11"><field:fieldmark text:name="__Fieldmark__29155_3009376597" field:type="vnd.oasis.opendocument.field.FORMCHECKBOX"/><text:span text:style-name="T2"><text:s text:c="2"/><text:tab/>je zastoupen; v případě zastoupení na základě plné moci je plná moc připojena v samostatné příloze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:</text:span></text:p>
      <text:p text:style-name="P30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0">Telefon / mobilní telefon: ......................................................................................................................</text:p>
      <text:p text:style-name="P30">Fax / e-mail: …………………………….……………………………………………………………</text:p>
      <text:p text:style-name="P30">Datová schránka: …………..................................................................................................................</text:p>
      <text:p text:style-name="P30"/>
      <text:p text:style-name="P19"/>
      <text:p text:style-name="P19">V. Údaje o současném stavu využívání pozemků</text:p>
      <text:p text:style-name="P31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1">………………………………………………………………………………………………………...</text:p>
      <text:p text:style-name="P7"/>
      <text:p text:style-name="P19"><text:soft-page-break/>VI. Důvody zřízení požadovaného ochranného pásma a odůvodnění jeho rozsahu</text:p>
      <text:p text:style-name="P31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1">………………………………………………………………………………………………………....</text:p>
      <text:p text:style-name="P7"/>
      <text:p text:style-name="P19">VII. <text:span text:style-name="T9">Vymezení navrhovaných zákazů a omezení, jejich důsledky na funkční a prostorové uspořádání území a návrhy z toho vyplývajících technických a organizačních opatření</text:span></text:p>
      <text:p text:style-name="P31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1">…………………………………………………………………………………………………………</text:p>
      <text:p text:style-name="P8"/>
      <text:p text:style-name="P19">VIII. <text:span text:style-name="T9">Předpokládaná doba trvání ochranného pásma</text:span></text:p>
      <text:p text:style-name="P7">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2"/>
      <text:p text:style-name="P26">V …………...……………………dne……..…....…….</text:p>
      <text:p text:style-name="P12"/>
      <text:p text:style-name="P12"/>
      <text:p text:style-name="P39"><text:s text:c="9"/>……………………………………………</text:p>
      <text:p text:style-name="P40">podpis</text:p>
      <text:p text:style-name="P3"/>
      <text:p text:style-name="P24">ČÁST B</text:p>
      <text:p text:style-name="P28">Přílohy k žádosti: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14"><field:fieldmark text:name="__Fieldmark__29301_3009376597" field:type="vnd.oasis.opendocument.field.FORMCHECKBOX"/></text:p>
          </table:table-cell>
          <table:table-cell table:style-name="Tabulka16.A1" office:value-type="string">
            <text:list xml:id="list1078686671" text:style-name="WWNum41">
              <text:list-item>
                <text:p text:style-name="P41">Není-li žadatel vlastníkem pozemku nebo stavby na něm umístěné a není-li oprávněn ze služebnosti nebo z práva stavby požadovaný záměr uskutečnit, dokládá souhlas vlastníka pozemku nebo stavby. </text:p>
              </text:list-item>
            </text:list>
            <text:p text:style-name="P43">Souhlas s navrhovaným záměrem musí být vyznačen na situačním výkresu dokumentace.</text:p>
          </table:table-cell>
        </table:table-row>
        <table:table-row table:style-name="Tabulka16.1">
          <table:table-cell table:style-name="Tabulka16.A1" office:value-type="string">
            <text:p text:style-name="P14"><field:fieldmark text:name="__Fieldmark__29315_3009376597" field:type="vnd.oasis.opendocument.field.FORMCHECKBOX"/></text:p>
          </table:table-cell>
          <table:table-cell table:style-name="Tabulka16.A1" office:value-type="string">
            <text:list xml:id="list145845931351441" text:continue-numbering="true" text:style-name="WWNum41">
              <text:list-item>
                <text:p text:style-name="P42">Seznam a adresy oprávněných osob z věcných práv k pozemkům nebo stavbám, na kterých má být ochranné pásmo vymezeno.</text:p>
              </text:list-item>
            </text:list>
          </table:table-cell>
        </table:table-row>
        <table:table-row table:style-name="Tabulka16.1">
          <table:table-cell table:style-name="Tabulka16.A1" office:value-type="string">
            <text:p text:style-name="P14"><field:fieldmark text:name="__Fieldmark__29325_3009376597" field:type="vnd.oasis.opendocument.field.FORMCHECKBOX"/></text:p>
          </table:table-cell>
          <table:table-cell table:style-name="Tabulka16.A1" office:value-type="string">
            <text:list xml:id="list145845540296084" text:continue-numbering="true" text:style-name="WWNum41">
              <text:list-item>
                <text:p text:style-name="P42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16.1">
          <table:table-cell table:style-name="Tabulka16.A1" office:value-type="string">
            <text:p text:style-name="P14"><field:fieldmark text:name="__Fieldmark__29335_3009376597" field:type="vnd.oasis.opendocument.field.FORMCHECKBOX"/></text:p>
          </table:table-cell>
          <table:table-cell table:style-name="Tabulka16.A1" office:value-type="string">
            <text:list xml:id="list145844143511116" text:continue-numbering="true" text:style-name="WWNum41">
              <text:list-item>
                <text:p text:style-name="P42">Celková situace v měřítku katastrální mapy včetně parcelních čísel pozemků a staveb na nich, ze které bude zřejmé:</text:p>
                <text:list>
                  <text:list-item>
                    <text:p text:style-name="P44">rozsah ochranného pásma,</text:p>
                  </text:list-item>
                  <text:list-item>
                    <text:p text:style-name="P44">již existující ochranná pásma, chráněná území a záplavová území,</text:p>
                  </text:list-item>
                  <text:list-item>
                    <text:p text:style-name="P44">veřejná dopravní a technická infrastruktura dotčená ochranným pásmem s vyznačením náhradních opatření, např. jejich přeložek nebo nových staveb.</text:p>
                  </text:list-item>
                </text:list>
              </text:list-item>
            </text:list>
          </table:table-cell>
        </table:table-row>
        <table:table-row table:style-name="Tabulka16.1">
          <table:table-cell table:style-name="Tabulka16.A1" office:value-type="string">
            <text:p text:style-name="P14"><field:fieldmark text:name="__Fieldmark__29357_3009376597" field:type="vnd.oasis.opendocument.field.FORMCHECKBOX"/></text:p>
          </table:table-cell>
          <table:table-cell table:style-name="Tabulka16.A1" office:value-type="string">
            <text:list xml:id="list145845743256853" text:continue-numbering="true" text:style-name="WWNum41">
              <text:list-item>
                <text:p text:style-name="P42">Závazná stanoviska dotčených orgánů, popřípadě jejich rozhodnutí opatřená doložkou právní moci, s uvedením příslušného orgánu, č.j. a data vydání, a to na úseku</text:p>
              </text:list-item>
            </text:list>
            <text:p text:style-name="P20"><field:fieldmark text:name="__Fieldmark__29366_3009376597" field:type="vnd.oasis.opendocument.field.FORMCHECKBOX"/><text:span text:style-name="T8"><text:s/></text:span><text:span text:style-name="T1"><text:s/><text:tab/>posuzování souladu s ÚPD (v případě, že je vydáváno závazné stanovisko podle § 96b stavebního zákona) ……………………………………………………..…………………..</text:span></text:p>
            <text:p text:style-name="P15"><field:fieldmark text:name="__Fieldmark__29374_3009376597" field:type="vnd.oasis.opendocument.field.FORMCHECKBOX"/><text:span text:style-name="T8"><text:s/></text:span><text:span text:style-name="T1"><text:s/><text:tab/>ochrany přírody a krajiny <text:s text:c="2"/>……………………………………………………….......…</text:span></text:p>
            <text:p text:style-name="P15"><field:fieldmark text:name="__Fieldmark__29382_3009376597" field:type="vnd.oasis.opendocument.field.FORMCHECKBOX"/><text:span text:style-name="T8"><text:s/></text:span><text:span text:style-name="T1"><text:s/><text:tab/>ochrany vod <text:tab/>…………….………………………………………………...........</text:span></text:p>
            <text:p text:style-name="P15"><field:fieldmark text:name="__Fieldmark__29390_3009376597" field:type="vnd.oasis.opendocument.field.FORMCHECKBOX"/><text:span text:style-name="T8"><text:s/></text:span><text:span text:style-name="T1"><text:s/><text:tab/>ochrany ovzduší<text:tab/>……………………………………………………………..…......</text:span></text:p>
            <text:p text:style-name="P15"><field:fieldmark text:name="__Fieldmark__29398_3009376597" field:type="vnd.oasis.opendocument.field.FORMCHECKBOX"/><text:span text:style-name="T8"><text:s/></text:span><text:span text:style-name="T1"><text:s/><text:tab/>ochrany zemědělského půdního fondu <text:s/>…......…………………………………………..</text:span></text:p>
            <text:p text:style-name="P15"><field:fieldmark text:name="__Fieldmark__29406_3009376597" field:type="vnd.oasis.opendocument.field.FORMCHECKBOX"/><text:span text:style-name="T8"><text:s/></text:span><text:span text:style-name="T1"><text:s/><text:tab/>ochrany lesa<text:tab/>…………………………………………………………………….</text:span></text:p>
            <text:p text:style-name="P15"><field:fieldmark text:name="__Fieldmark__29414_3009376597" field:type="vnd.oasis.opendocument.field.FORMCHECKBOX"/><text:span text:style-name="T8"><text:s/></text:span><text:span text:style-name="T1"><text:s/><text:tab/>ochrany ložisek nerostných surovin <text:s/>…….……………………………………………..</text:span></text:p>
            <text:p text:style-name="P15"><field:fieldmark text:name="__Fieldmark__29422_3009376597" field:type="vnd.oasis.opendocument.field.FORMCHECKBOX"/><text:span text:style-name="T8"><text:s/></text:span><text:span text:style-name="T1"><text:s/><text:tab/>odpadového hospodářství<text:tab/>……………………………………………………………..</text:span></text:p>
            <text:p text:style-name="P15"><field:fieldmark text:name="__Fieldmark__29430_3009376597" field:type="vnd.oasis.opendocument.field.FORMCHECKBOX"/><text:span text:style-name="T8"><text:s/></text:span><text:span text:style-name="T1"><text:s/><text:tab/>ochrany veřejného zdraví<text:tab/>……………………………………………………………..</text:span></text:p>
            <text:p text:style-name="P15"><field:fieldmark text:name="__Fieldmark__29438_3009376597" field:type="vnd.oasis.opendocument.field.FORMCHECKBOX"/><text:span text:style-name="T8"><text:s/></text:span><text:span text:style-name="T1"><text:s/><text:tab/>veterinární péče<text:tab/>…………………………………………………………………….</text:span></text:p>
            <text:p text:style-name="P15"><field:fieldmark text:name="__Fieldmark__29446_3009376597" field:type="vnd.oasis.opendocument.field.FORMCHECKBOX"/><text:span text:style-name="T8"><text:s/></text:span><text:span text:style-name="T1"><text:s/><text:tab/>dopravy <text:s text:c="23"/>..…………..………………………………………………….......</text:span></text:p>
            <text:p text:style-name="P15"><field:fieldmark text:name="__Fieldmark__29454_3009376597" field:type="vnd.oasis.opendocument.field.FORMCHECKBOX"/><text:span text:style-name="T8"><text:s/></text:span><text:span text:style-name="T1"><text:s/><text:tab/>energetiky<text:tab/>…………………………………………………………………….</text:span></text:p>
            <text:p text:style-name="P15"><field:fieldmark text:name="__Fieldmark__29462_3009376597" field:type="vnd.oasis.opendocument.field.FORMCHECKBOX"/><text:span text:style-name="T8"><text:s text:c="8"/></text:span><text:span text:style-name="T1">mírové využívání jaderné energie a ionizujícího záření…..……………………………...</text:span></text:p>
            <text:p text:style-name="P15"><field:fieldmark text:name="__Fieldmark__29470_3009376597" field:type="vnd.oasis.opendocument.field.FORMCHECKBOX"/><text:span text:style-name="T8"><text:s/></text:span><text:span text:style-name="T1"><text:s/><text:tab/>elektronických komunikací <text:s/>…………………………………………………….……….</text:span></text:p>
            <text:p text:style-name="P15"><field:fieldmark text:name="__Fieldmark__29478_3009376597" field:type="vnd.oasis.opendocument.field.FORMCHECKBOX"/><text:span text:style-name="T8"><text:s/></text:span><text:span text:style-name="T1"><text:s/><text:tab/>obrany státu<text:tab/>………………………………….......…………………………….</text:span></text:p>
            <text:p text:style-name="P15"><field:fieldmark text:name="__Fieldmark__29486_3009376597" field:type="vnd.oasis.opendocument.field.FORMCHECKBOX"/><text:span text:style-name="T8"><text:tab/></text:span><text:span text:style-name="T1">bezpečnosti státu<text:tab/>…………………………………….....……………………………</text:span></text:p>
            <text:p text:style-name="P15"><field:fieldmark text:name="__Fieldmark__29494_3009376597" field:type="vnd.oasis.opendocument.field.FORMCHECKBOX"/><text:span text:style-name="T8"><text:s/></text:span><text:span text:style-name="T1"><text:s/><text:tab/>ochrany obyvatelstva<text:tab/>……………………………………....……………………………</text:span></text:p>
            <text:p text:style-name="P15"><field:fieldmark text:name="__Fieldmark__29502_3009376597" field:type="vnd.oasis.opendocument.field.FORMCHECKBOX"/><text:span text:style-name="T8"><text:s/></text:span><text:span text:style-name="T1"><text:s/><text:tab/>požární ochrany<text:tab/>……………………………………………………………….......</text:span></text:p>
            <text:p text:style-name="P15"><field:fieldmark text:name="__Fieldmark__29510_3009376597" field:type="vnd.oasis.opendocument.field.FORMCHECKBOX"/><text:span text:style-name="T8"><text:s/></text:span><text:span text:style-name="T1"><text:s/><text:tab/>další ……………………...……………………………………………………….….......</text:span></text:p>
            <text:p text:style-name="P47">………………………………………………………………………………………………….</text:p>
            <text:p text:style-name="P47">………………………………………………………………………………………………….</text:p>
          </table:table-cell>
        </table:table-row>
        <table:table-row table:style-name="Tabulka16.1">
          <table:table-cell table:style-name="Tabulka16.A1" office:value-type="string">
            <text:p text:style-name="P14"><field:fieldmark text:name="__Fieldmark__29527_3009376597" field:type="vnd.oasis.opendocument.field.FORMCHECKBOX"/></text:p>
          </table:table-cell>
          <table:table-cell table:style-name="Tabulka16.A1" office:value-type="string">
            <text:list xml:id="list145844389722420" text:continue-numbering="true" text:style-name="WWNum41">
              <text:list-item>
                <text:p text:style-name="P42">Stanoviska vlastníků veřejné dopravní a technické infrastruktury k možnosti a způsobu napojení nebo k podmínkám dotčených ochranných a bezpečnostních pásem navrhovaným náhradním opatřením (např. přeložkám), vyznačená na zákrese ochranného pásma, s uvedením příslušného vlastníka, č.j. a data vydání, a to na úseku</text:p>
              </text:list-item>
            </text:list>
            <text:p text:style-name="P16"><field:fieldmark text:name="__Fieldmark__29536_3009376597" field:type="vnd.oasis.opendocument.field.FORMCHECKBOX"/><text:span text:style-name="T8"><text:s text:c="2"/><text:tab/></text:span><text:span text:style-name="T1">elektřiny……………………………………………………………...……………….......</text:span></text:p>
            <text:p text:style-name="P16"><field:fieldmark text:name="__Fieldmark__29544_3009376597" field:type="vnd.oasis.opendocument.field.FORMCHECKBOX"/><text:span text:style-name="T8"><text:s/></text:span><text:span text:style-name="T1"><text:s/><text:tab/>plynu……...……………………………………………………………………………..</text:span></text:p>
            <text:p text:style-name="P16"><field:fieldmark text:name="__Fieldmark__29552_3009376597" field:type="vnd.oasis.opendocument.field.FORMCHECKBOX"/><text:span text:style-name="T8"><text:s/></text:span><text:span text:style-name="T1"><text:s/><text:tab/>vody……………………………………………………………………………………..</text:span></text:p>
            <text:p text:style-name="P16"><field:fieldmark text:name="__Fieldmark__29560_3009376597" field:type="vnd.oasis.opendocument.field.FORMCHECKBOX"/><text:span text:style-name="T8"><text:s/></text:span><text:span text:style-name="T1"><text:s text:c="7"/>kanalizace……………………………………………………………………………….</text:span></text:p>
            <text:p text:style-name="P16"><field:fieldmark text:name="__Fieldmark__29568_3009376597" field:type="vnd.oasis.opendocument.field.FORMCHECKBOX"/><text:span text:style-name="T8"><text:tab/></text:span><text:span text:style-name="T1">rozvodu tepla…………………………………………………………………………….</text:span></text:p>
            <text:p text:style-name="P16"><field:fieldmark text:name="__Fieldmark__29576_3009376597" field:type="vnd.oasis.opendocument.field.FORMCHECKBOX"/><text:span text:style-name="T8"><text:s/></text:span><text:span text:style-name="T1"><text:s/><text:tab/>elektronických komunikací ………………………………………..……………………</text:span></text:p>
            <text:p text:style-name="P16"><field:fieldmark text:name="__Fieldmark__29585_3009376597" field:type="vnd.oasis.opendocument.field.FORMCHECKBOX"/><text:span text:style-name="T8"><text:s/></text:span><text:span text:style-name="T1"><text:s/><text:tab/>dopravy …………………………………………………………………………………..</text:span></text:p>
            <text:p text:style-name="P17"><text:soft-page-break/><field:fieldmark text:name="__Fieldmark__29593_3009376597" field:type="vnd.oasis.opendocument.field.FORMCHECKBOX"/><text:span text:style-name="T8"><text:s/></text:span><text:span text:style-name="T1"><text:s/><text:tab/>další…………………………………………………………………………………….</text:span></text:p>
            <text:p text:style-name="P48">…………………………………………………………………………………………………….</text:p>
            <text:p text:style-name="P48">……………………………………………………………………………………………………</text:p>
          </table:table-cell>
        </table:table-row>
        <table:table-row table:style-name="Tabulka16.1">
          <table:table-cell table:style-name="Tabulka16.A1" office:value-type="string">
            <text:p text:style-name="P14"><field:fieldmark text:name="__Fieldmark__29610_3009376597" field:type="vnd.oasis.opendocument.field.FORMCHECKBOX"/></text:p>
          </table:table-cell>
          <table:table-cell table:style-name="Tabulka16.A1" office:value-type="string">
            <text:list xml:id="list145844331520834" text:continue-numbering="true" text:style-name="WWNum41">
              <text:list-item>
                <text:p text:style-name="P42">Další přílohy podle části A</text:p>
              </text:list-item>
            </text:list>
            <text:p text:style-name="P18"><field:fieldmark text:name="__Fieldmark__29619_3009376597" field:type="vnd.oasis.opendocument.field.FORMCHECKBOX"/><text:span text:style-name="T8"><text:s text:c="2"/><text:tab/></text:span><text:span text:style-name="T1">k bodu II. žádosti</text:span></text:p>
            <text:p text:style-name="P18"><field:fieldmark text:name="__Fieldmark__29627_3009376597" field:type="vnd.oasis.opendocument.field.FORMCHECKBOX"/><text:span text:style-name="T8"><text:s text:c="2"/><text:tab/></text:span><text:span text:style-name="T1">k bodu III. žádost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dpis_20_zákona" style:display-name="nadpis zákona" style:family="paragraph" style:parent-style-name="Standard" style:default-outline-level="1" style:list-style-name="">
      <style:paragraph-properties fo:margin-top="0.212cm" fo:margin-bottom="0cm" loext:contextual-spacing="false" fo:line-height="10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Styl1" style:family="paragraph" style:parent-style-name="Standard" style:default-outline-level="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6" style:display-name="ListLabel 76" style:family="text">
      <style:text-properties fo:color="#00000a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6S</meta:editing-duration>
    <meta:editing-cycles>4</meta:editing-cycles>
    <meta:generator>LibreOffice/5.4.1.2$Windows_X86_64 LibreOffice_project/ea7cb86e6eeb2bf3a5af73a8f7777ac570321527</meta:generator>
    <dc:date>2018-05-09T14:58:43.504000000</dc:date>
    <meta:document-statistic meta:table-count="2" meta:image-count="0" meta:object-count="0" meta:page-count="5" meta:paragraph-count="114" meta:word-count="725" meta:character-count="9789" meta:non-whitespace-character-count="9035"/>
    <meta:user-defined meta:name="Info 1"/>
    <meta:user-defined meta:name="Info 2"/>
    <meta:user-defined meta:name="Info 3"/>
    <meta:user-defined meta:name="Info 4"/>
  </office:meta>
</office:document-meta>
</file>