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zsah a obsah dokumentace pro vydání společného povolení liniové stavby technické infrastruktury včetně souvisejících technologických objektů</text:p>
      <text:p text:style-name="Standard"/>
      <text:p text:style-name="P2">Dokumentace obsahuje části:</text:p>
      <text:p text:style-name="P2">A Průvodní zpráva</text:p>
      <text:p text:style-name="P2">B Souhrnná technická zpráva</text:p>
      <text:p text:style-name="P2">C Situační výkresy</text:p>
      <text:p text:style-name="P2">D Dokumentace objektů a technických a technologických zařízení</text:p>
      <text:p text:style-name="P2"/>
      <text:p text:style-name="P2">K dokumentaci se přikládá dokladová část.</text:p>
      <text:p text:style-name="P2"/>
      <text:p text:style-name="P2"/>
      <text:p text:style-name="P2">A Průvodní zpráva</text:p>
      <text:p text:style-name="P2"/>
      <text:p text:style-name="P2">A.1 Identifikační údaje</text:p>
      <text:p text:style-name="P2"/>
      <text:p text:style-name="P2">A.1.1 Údaje o stavbě</text:p>
      <text:p text:style-name="P2">a) název stavby,</text:p>
      <text:p text:style-name="P2">b) místo stavby - katastrální území, parcelní čísla pozemků, u budov adresa, čísla popisná,</text:p>
      <text:p text:style-name="P2">c) předmět dokumentace - nová stavba nebo změna dokončené stavby, trvalá nebo dočasná stavba, účel užívání stavby.</text:p>
      <text:p text:style-name="P2"/>
      <text:p text:style-name="P2">A.1.2 Údaje o stavebníkovi</text:p>
      <text:p text:style-name="P2">a) jméno, příjmení a místo trvalého pobytu (fyzická osoba) nebo</text:p>
      <text:p text:style-name="P2">b) jméno, příjmení, obchodní firma, identifikační číslo osoby, místo podnikání (fyzická osoba podnikající, pokud záměr souvisí s její podnikatelskou činností) nebo</text:p>
      <text:p text:style-name="P2">c) obchodní firma nebo název, identifikační číslo osoby, adresa sídla (právnická osoba).</text:p>
      <text:p text:style-name="P2"/>
      <text:p text:style-name="P2">A.1.3 Údaje o zpracovateli dokumentace</text:p>
      <text:p text:style-name="P2">a) jméno, příjmení, obchodní firma, identifikační číslo osoby, místo podnikání (fyzická osoba podnikající) nebo obchodní firma nebo název, identifikační číslo osoby, adresa sídla (právnická osoba),</text:p>
      <text:p text:style-name="P2">b) jméno a příjmení hlavního projektanta včetně čísla, pod kterým je zapsán v evidenci autorizovaných osob vedené Českou komorou architektů nebo Českou komorou autorizovaných inženýrů a techniků činných ve výstavbě, s vyznačeným oborem, popřípadě specializací jeho autorizace,</text:p>
      <text:p text:style-name="P2">c) jména a příjmení projektantů jednotlivých částí dokumentace včetně čísla, pod kterým jsou zapsáni v evidenci autorizovaných osob vedené Českou komorou architektů nebo Českou komorou autorizovaných inženýrů a techniků činných ve výstavbě, s vyznačeným oborem, popřípadě specializací jejich autorizace.</text:p>
      <text:p text:style-name="P2"/>
      <text:p text:style-name="P2">A.2 Členění stavby na objekty a technická a technologická zařízení</text:p>
      <text:p text:style-name="P2"/>
      <text:p text:style-name="P2">A.3 Seznam vstupních podkladů</text:p>
      <text:p text:style-name="P2"/>
      <text:p text:style-name="P2"/>
      <text:p text:style-name="P2">B Souhrnná technická zpráva</text:p>
      <text:p text:style-name="P2"/>
      <text:p text:style-name="P2">B.1 Popis území stavby</text:p>
      <text:p text:style-name="P2">a) charakteristika území, stavebního pozemku a průběhu liniové trasy; zastavěné území a nezastavěné území, soulad navrhované stavby s charakterem území, dosavadní využití a zastavěnost území,</text:p>
      <text:p text:style-name="P2">b) údaje o souladu s územně plánovací dokumentací, s cíli a úkoly územního plánování, včetně informace o vydané územně plánovací dokumentaci,</text:p>
      <text:p text:style-name="P2">c) informace o vydaných rozhodnutích o povolení výjimky z obecných požadavků na využívání území,</text:p>
      <text:p text:style-name="P2">d) informace o tom, zda a v jakých částech dokumentace jsou zohledněny podmínky závazných stanovisek dotčených orgánů,</text:p>
      <text:p text:style-name="P2">e) výčet a závěry provedených průzkumů a rozborů - geologický průzkum, hydrogeologický průzkum, stavebně historický průzkum apod.,</text:p>
      <text:p text:style-name="P2">f) ochrana území podle jiných právních předpisů 1),</text:p>
      <text:p text:style-name="P2">g) poloha vzhledem k záplavovému území, poddolovanému území apod.,</text:p>
      <text:p text:style-name="P2"><text:soft-page-break/>h) vliv stavby na okolní stavby a pozemky, ochrana okolí, vliv stavby na odtokové poměry v území,</text:p>
      <text:p text:style-name="P2">i) požadavky na asanace, demolice, kácení dřevin,</text:p>
      <text:p text:style-name="P2">j) požadavky na maximální dočasné a trvalé zábory zemědělského půdního fondu nebo pozemků určených k plnění funkce lesa,</text:p>
      <text:p text:style-name="P2">k) územně technické podmínky - zejména možnost napojení na stávající dopravní a technickou infrastrukturu,</text:p>
      <text:p text:style-name="P2">l) věcné a časové vazby stavby, podmiňující, vyvolané, související investice,</text:p>
      <text:p text:style-name="P2">m) seznam pozemků podle katastru nemovitostí, na kterých se stavba umísťuje a provádí, seznam pozemků podle katastru nemovitostí, na kterých vznikne ochranné nebo bezpečnostní pásmo,</text:p>
      <text:p text:style-name="P2">n) meteorologické a klimatické údaje.</text:p>
      <text:p text:style-name="P2"/>
      <text:p text:style-name="P2">B.2 Celkový popis stavby</text:p>
      <text:p text:style-name="P2"/>
      <text:p text:style-name="P2">B.2.1 Základní charakteristika stavby a jejího užívání</text:p>
      <text:p text:style-name="P2">a) nová stavba nebo změna dokončené stavby; u změny stavby údaje o jejich současném stavu, závěry stavebně technického, případně stavebně historického průzkumu a výsledky statického posouzení nosných konstrukcí,</text:p>
      <text:p text:style-name="P2">b) účel užívání stavby,</text:p>
      <text:p text:style-name="P2">c) trvalá nebo dočasná stavba,</text:p>
      <text:p text:style-name="P2">d) informace o vydaných rozhodnutích o povolení výjimky z technických požadavků na stavby a technických požadavků zabezpečujících bezbariérové užívání stavby,</text:p>
      <text:p text:style-name="P2">e) informace o tom, zda a v jakých částech dokumentace jsou zohledněny podmínky závazných stanovisek dotčených orgánů,</text:p>
      <text:p text:style-name="P2">f) ochrana stavby podle jiných právních předpisů 1),</text:p>
      <text:p text:style-name="P2">g) navrhované parametry stavby - množství dopravovaného média, délka liniové trasy, počet funkčních jednotek a jejich velikosti apod.,</text:p>
      <text:p text:style-name="P2">h) základní bilance stavby - potřeby a spotřeby médií a hmot, hospodaření s dešťovou vodou, celkové produkované množství a druhy odpadů a emisí, třída energetické náročnosti budov apod.,</text:p>
      <text:p text:style-name="P2">i) základní předpoklady výstavby - časové údaje o realizaci stavby, členění na etapy,</text:p>
      <text:p text:style-name="P2">j) orientační náklady stavby.</text:p>
      <text:p text:style-name="P2"/>
      <text:p text:style-name="P2">B.2.2 Bezpečnost při užívání stavby</text:p>
      <text:p text:style-name="P2"/>
      <text:p text:style-name="P2">B.2.3 Základní charakteristika objektů</text:p>
      <text:p text:style-name="P2"/>
      <text:p text:style-name="P2">B.2.4 Základní charakteristika technických a technologických zařízení</text:p>
      <text:p text:style-name="P2"/>
      <text:p text:style-name="P2">Zásady řešení zařízení, potřeby a spotřeby rozhodujících médií.</text:p>
      <text:p text:style-name="P2"/>
      <text:p text:style-name="P2">B.2.5 Zásady požárně bezpečnostního řešení</text:p>
      <text:p text:style-name="P2"/>
      <text:p text:style-name="P2">B.2.6 Hygienické požadavky na stavby, požadavky na pracovní a komunální prostředí</text:p>
      <text:p text:style-name="P2"/>
      <text:p text:style-name="P2">Zásady řešení parametrů stavby, zásady řešení vlivu stavby na okolí - vibrace, hluk, prašnost apod.</text:p>
      <text:p text:style-name="P2"/>
      <text:p text:style-name="P2">B.2.7 Zásady ochrany stavby před negativními účinky vnějšího prostředí</text:p>
      <text:p text:style-name="P2">a) protipovodňová opatření,</text:p>
      <text:p text:style-name="P2">b) ostatní účinky - vliv poddolování, výskyt metanu apod.</text:p>
      <text:p text:style-name="P2"/>
      <text:p text:style-name="P2">B.3 Připojení na technickou infrastrukturu</text:p>
      <text:p text:style-name="P2">a) napojovací místa na stávající technickou infrastrukturu, přeložky, křížení se stavbami technické a dopravní infrastruktury a souběhy s nimi v případě, kdy je stavba umístěna v ochranném pásmu stavby technické nebo dopravní infrastruktury,</text:p>
      <text:p text:style-name="P2">b) připojovací parametry, výkonové kapacity a délky.</text:p>
      <text:p text:style-name="P2"/>
      <text:p text:style-name="P2">B.4 Dopravní řešení</text:p>
      <text:p text:style-name="P2"><text:soft-page-break/>a) popis dopravního řešení, včetně bezbariérových opatření pro přístupnost a užívání stavby osobami se sníženou schopností pohybu nebo orientace,</text:p>
      <text:p text:style-name="P2">b) napojení území na stávající dopravní infrastrukturu.</text:p>
      <text:p text:style-name="P2"/>
      <text:p text:style-name="P2">B.5 Řešení vegetace a souvisejících terénních úprav</text:p>
      <text:p text:style-name="P2"/>
      <text:p text:style-name="P2">B.6 Popis vlivů stavby na životní prostředí a jeho ochrana</text:p>
      <text:p text:style-name="P2">a) vliv na životní prostředí - ovzduší, hluk, voda, odpady a půda,</text:p>
      <text:p text:style-name="P2">b) vliv na přírodu a krajinu - ochrana dřevin, ochrana památných stromů, ochrana rostlin a živočichů, zachování ekologických funkcí a vazeb v krajině apod.,</text:p>
      <text:p text:style-name="P2">c) vliv na soustavu chráněných území Natura 2000,</text:p>
      <text:p text:style-name="P2">d) způsob zohlednění podmínek závazného stanoviska posouzení vlivu záměru na životní prostředí, je-li podkladem,</text:p>
      <text:p text:style-name="P2">e) v případě záměrů spadajících do režimu zákona o integrované prevenci základní parametry způsobu naplnění závěrů o nejlepších dostupných technikách nebo integrované povolení, bylo-li vydáno,</text:p>
      <text:p text:style-name="P2">f) navrhovaná ochranná a bezpečnostní pásma, rozsah omezení a podmínky ochrany podle jiných právních předpisů.</text:p>
      <text:p text:style-name="P2"/>
      <text:p text:style-name="P2">V případě, že je dokumentace podkladem pro společné územní a stavební řízení s posouzením vlivů na životní prostředí, neuvádí se informace k bodům a), b), d) a e), neboť jsou součástí dokumentace vlivů záměru na životní prostředí.</text:p>
      <text:p text:style-name="P2"/>
      <text:p text:style-name="P2">B.7 Ochrana obyvatelstva</text:p>
      <text:p text:style-name="P2"/>
      <text:p text:style-name="P2">Splnění základních požadavků z hlediska plnění úkolů ochrany obyvatelstva.</text:p>
      <text:p text:style-name="P2"/>
      <text:p text:style-name="P2">B.8 Zásady organizace výstavby</text:p>
      <text:p text:style-name="P2">a) potřeby a spotřeby rozhodujících médií a hmot, jejich zajištění,</text:p>
      <text:p text:style-name="P2">b) odvodnění staveniště,</text:p>
      <text:p text:style-name="P2">c) napojení staveniště na stávající dopravní a technickou infrastrukturu,</text:p>
      <text:p text:style-name="P2">d) vliv provádění stavby na okolní stavby a pozemky,</text:p>
      <text:p text:style-name="P2">e) ochrana okolí staveniště a požadavky na související asanace, demolice, kácení dřevin,</text:p>
      <text:p text:style-name="P2">f) maximální dočasné a trvalé zábory pro staveniště,</text:p>
      <text:p text:style-name="P2">g) požadavky na bezbariérové obchozí trasy,</text:p>
      <text:p text:style-name="P2">h) maximální produkovaná množství a druhy odpadů a emisí při výstavbě, jejich likvidace,</text:p>
      <text:p text:style-name="P2">i) bilance zemních prací, požadavky na přísun nebo deponie zemin,</text:p>
      <text:p text:style-name="P2">j) ochrana životního prostředí při výstavbě,</text:p>
      <text:p text:style-name="P2">k) zásady bezpečnosti a ochrany zdraví při práci na staveništi,</text:p>
      <text:p text:style-name="P2">l) úpravy pro bezbariérové užívání výstavbou dotčených staveb,</text:p>
      <text:p text:style-name="P2">m) zásady pro dopravní inženýrská opatření,</text:p>
      <text:p text:style-name="P2">n) stanovení speciálních podmínek pro provádění stavby - provádění stavby za provozu, opatření proti účinkům vnějšího prostředí při výstavbě apod.,</text:p>
      <text:p text:style-name="P2">o) postup výstavby, rozhodující dílčí termíny.</text:p>
      <text:p text:style-name="P2"/>
      <text:p text:style-name="P2">B.9 Celkové vodohospodářské řešení</text:p>
      <text:p text:style-name="P2"/>
      <text:p text:style-name="P2">------------------------------------------------------------------</text:p>
      <text:p text:style-name="P3">1) Například zákon č. 20/1987 Sb., o státní památkové péči, ve znění pozdějších předpisů, zákon č. 114/1992 Sb., o ochraně přírody a krajiny, ve znění pozdějších předpisů.</text:p>
      <text:p text:style-name="P2"/>
      <text:p text:style-name="P2"/>
      <text:p text:style-name="P2">C Situační výkresy</text:p>
      <text:p text:style-name="P2"/>
      <text:p text:style-name="P2">C.1 Situační výkres širších vztahů</text:p>
      <text:p text:style-name="P2">a) měřítko 1 : 1 000 až 1 : 50 000,</text:p>
      <text:p text:style-name="P2">b) zákres navrhované stavby,</text:p>
      <text:p text:style-name="P2">c) napojení stavby na dopravní a technickou infrastrukturu,</text:p>
      <text:p text:style-name="P2"><text:soft-page-break/>d) stávající a navrhovaná ochranná a bezpečnostní pásma,</text:p>
      <text:p text:style-name="P2">e) vyznačení hranic dotčeného území.</text:p>
      <text:p text:style-name="P2"/>
      <text:p text:style-name="P2">C.2 Katastrální situační výkres</text:p>
      <text:p text:style-name="P2">a) měřítko podle použité katastrální mapy,</text:p>
      <text:p text:style-name="P2">b) zákres stavebního pozemku a navrhované stavby,</text:p>
      <text:p text:style-name="P2">c) vyznačení vazeb a vlivů na okolí.</text:p>
      <text:p text:style-name="P2"/>
      <text:p text:style-name="P2">C.3 Koordinační situační výkres</text:p>
      <text:p text:style-name="P2">a) měřítko 1 : 200 až 1 : 5 000,</text:p>
      <text:p text:style-name="P2">b) stávající stavby, dopravní a technická infrastruktura, křížení se stavbami technické a dopravní infrastruktury a souběhy s nimi v případě, kdy je stavba umístěna v ochranném pásmu stavby technické nebo dopravní infrastruktury,</text:p>
      <text:p text:style-name="P2">c) hranice pozemků, parcelní čísla,</text:p>
      <text:p text:style-name="P2">d) hranice řešeného území,</text:p>
      <text:p text:style-name="P2">e) stávající výškopis a polohopis,</text:p>
      <text:p text:style-name="P2">f) vyznačení jednotlivých navržených a odstraňovaných staveb a technické infrastruktury,</text:p>
      <text:p text:style-name="P2">g) maximální výška navrhovaných staveb a výšky upraveného terénu,</text:p>
      <text:p text:style-name="P2">h) navrhované komunikace a zpevněné plochy, napojení na dopravní infrastrukturu</text:p>
      <text:p text:style-name="P2">i) řešení vegetace,</text:p>
      <text:p text:style-name="P2">j) okótované odstupy staveb,</text:p>
      <text:p text:style-name="P2">k) zákres nové technické infrastruktury, napojení stavby na technickou infrastrukturu,</text:p>
      <text:p text:style-name="P2">l) stávající a navrhovaná ochranná a bezpečnostní pásma, památkové rezervace, památkové zóny apod.,</text:p>
      <text:p text:style-name="P2">m) maximální dočasné a trvalé zábory,</text:p>
      <text:p text:style-name="P2">n) vyznačení geotechnických sond,</text:p>
      <text:p text:style-name="P2">o) geodetické údaje, určení souřadnic vytyčovací sítě,</text:p>
      <text:p text:style-name="P2">p) zařízení staveniště s vyznačením vjezdu,</text:p>
      <text:p text:style-name="P2">q) odstupové vzdálenosti včetně vymezení požárně nebezpečných prostorů, přístupové komunikace a nástupní plochy pro požární techniku a zdroje požární vody.</text:p>
      <text:p text:style-name="P2"/>
      <text:p text:style-name="P2">C.4 Speciální situační výkres</text:p>
      <text:p text:style-name="P2"/>
      <text:p text:style-name="P2">Situační výkresy vyhotovené podle potřeby ve vhodném měřítku zobrazující speciální požadavky objektů, technologických zařízení, technických sítí, infrastruktury nebo souvisejících inženýrských opatření, včetně bezbariérových opatření pro přístupnost a užívání stavby osobami se sníženou schopností pohybu nebo orientace a prvků životního prostředí - soustava chráněných území NATURA 2000, územní systém ekologické stability, významné krajinné prvky, chráněná území apod.</text:p>
      <text:p text:style-name="P2"/>
      <text:p text:style-name="P2"/>
      <text:p text:style-name="P2">D Dokumentace liniové trasy, objektů a technických a technologických zařízení</text:p>
      <text:p text:style-name="P2"/>
      <text:p text:style-name="P2">D.1 Dokumentace stavebního nebo inženýrského objektu</text:p>
      <text:p text:style-name="P2"/>
      <text:p text:style-name="P2">Schematické znázornění liniové trasy, charakteristické půdorysy - objekty, technologického zařízení včetně popisů a zdůvodnění použitých materiálů a výrobků - základy, nosiče, vodiče, stavební jámy, stavebně-technické řešení, statické případně dynamické posouzení konstrukcí, specifické požadavky na rozsah a obsah dokumentace pro provádění stavby, a další podklady v rozsahu technické zprávy a související výkresové dokumentace.</text:p>
      <text:p text:style-name="P2"/>
      <text:p text:style-name="P2">D.1.1 Architektonicko-stavební řešení</text:p>
      <text:p text:style-name="P2"/>
      <text:p text:style-name="P2">Pohledy dokumentující začlenění stavby do stávající zástavby nebo krajiny, pokud není řešeno v dokumentaci a závazném stanovisku posouzení vlivu záměru na životní prostředí.</text:p>
      <text:p text:style-name="P2"/>
      <text:p text:style-name="P2">D.1.2 Stavebně konstrukční řešení</text:p>
      <text:p text:style-name="P2"/>
      <text:p text:style-name="P2"><text:soft-page-break/>Zejména charakteristické řezy, včetně řezů dokumentujících návaznost na stávající zástavbu zejména s ohledem na hloubku založení navrhované stavby.</text:p>
      <text:p text:style-name="P2"/>
      <text:p text:style-name="P2">D.1.3 Požárně bezpečnostní řešení</text:p>
      <text:p text:style-name="P2"/>
      <text:p text:style-name="P2">D.1.4 Technika prostředí staveb</text:p>
      <text:p text:style-name="P2"/>
      <text:p text:style-name="P2">D.2 Dokumentace technických a technologických zařízení</text:p>
      <text:p text:style-name="P2"/>
      <text:p text:style-name="P2"/>
      <text:p text:style-name="P2">Dokladová část</text:p>
      <text:p text:style-name="P2"/>
      <text:p text:style-name="P2">Dokladová část obsahuje doklady o splnění požadavků podle jiných právních předpisů vydané příslušnými správními orgány nebo příslušnými osobami a dokumentaci zpracovanou osobami oprávněnými podle jiných právních předpisů.</text:p>
      <text:p text:style-name="P2"/>
      <text:p text:style-name="P2">1. Závazná stanoviska, stanoviska, rozhodnutí, vyjádření dotčených orgánů</text:p>
      <text:p text:style-name="P2"/>
      <text:p text:style-name="P2">2. Dokumentace vlivů záměru na životní prostředí</text:p>
      <text:p text:style-name="P2"/>
      <text:p text:style-name="P2">Pokud stavba podléhá posuzování vlivů na životní prostředí podle zákona o posuzování vlivů na životní prostředí a společné řízení bude spojeno s posuzováním vlivů na životní prostředí, přikládá se dokumentace vlivů záměru na životní prostředí podle § 10 odst. 3 a přílohy č. 4 k zákonu o posuzování vlivů na životní prostředí, včetně posouzení vlivů na předmět ochrany a celistvost evropsky významné lokality nebo ptačí oblasti, bylo-li tak stanoveno v závěru zjišťovacího řízení.</text:p>
      <text:p text:style-name="P2"/>
      <text:p text:style-name="P2">3. Doklad podle jiného právního předpisu</text:p>
      <text:p text:style-name="P2"/>
      <text:p text:style-name="P2">Pokud je dokumentace zpracována pro soubor staveb, jehož součástí je výrobek plnící funkci stavby, přikládá se doklad podle jiného právního předpisu 2) prokazující shodu vlastností tohoto výrobku s požadavky na stavby podle § 156 stavebního zákona nebo technická dokumentace výrobce nebo dovozce, popřípadě další doklad, z něhož je možné ověřit dodržení požadavků na stavby.</text:p>
      <text:p text:style-name="P2"/>
      <text:p text:style-name="P2">4. Stanoviska vlastníků veřejné dopravní a technické infrastruktury</text:p>
      <text:p text:style-name="P2"/>
      <text:p text:style-name="P2">4.1 Stanoviska vlastníků veřejné dopravní a technické infrastruktury k možnosti a způsobu napojení, vyznačená například na situačním výkrese</text:p>
      <text:p text:style-name="P2"/>
      <text:p text:style-name="P2">4.2 Stanovisko vlastníka nebo provozovatele k podmínkám zřízení stavby, provádění prací a činností v dotčených ochranných a bezpečnostních pásmech podle jiných právních předpisů</text:p>
      <text:p text:style-name="P2"/>
      <text:p text:style-name="P2">5. Geodetický podklad pro projektovou činnost zpracovaný podle jiných právních předpisů 3)</text:p>
      <text:p text:style-name="P2"/>
      <text:p text:style-name="P2">6. Projekt zpracovaný báňským projektantem 5)</text:p>
      <text:p text:style-name="P2"/>
      <text:p text:style-name="P2">7. Průkaz energetické náročnosti budovy podle zákona o hospodaření energií 6)</text:p>
      <text:p text:style-name="P2"/>
      <text:p text:style-name="P2">8. Ostatní stanoviska, vyjádření, posudky, studie a výsledky jednání vedených v průběhu zpracování dokumentace</text:p>
      <text:p text:style-name="P2"/>
      <text:p text:style-name="P2">------------------------------------------------------------------</text:p>
      <text:p text:style-name="P3">2) Zákon č. 22/1997 Sb., o technických požadavcích na výrobky a o změně a doplnění některých zákonů, ve znění pozdějších předpisů.</text:p>
      <text:p text:style-name="P3">3) Nařízení vlády č. 430/2006 Sb., o stanovení geodetických referenčních systémů a státních mapových děl závazných na území státu a zásadách jejich používání, ve znění nařízení vlády č. 81/2011 Sb.</text:p>
      <text:p text:style-name="P3">§ 12 a 13 zákona č. 200/1994 Sb., o zeměměřictví a o změně a doplnění některých zákonů souvisejících s jeho zavedením, ve znění pozdějších předpisů.</text:p>
      <text:p text:style-name="P3">§ 13 vyhlášky č. 31/1995 Sb., kterou se provádí zákon č. 200/1994 Sb., o zeměměřictví a o změně a doplnění některých zákonů souvisejících s jeho zavedením, ve znění pozdějších předpisů.</text:p>
      <text:p text:style-name="P3"><text:soft-page-break/>5) Zákon č. 61/1988 Sb., o hornické činnosti, výbušninách a o státní báňské správě, ve znění pozdějších předpisů.</text:p>
      <text:p text:style-name="P3">Vyhláška č. 298/2005 Sb., o požadavcích na odbornou kvalifikaci a odbornou způsobilost při hornické činnosti nebo činnosti prováděné hornickým způsobem a o změně některých právních předpisů, ve znění pozdějších předpisů.</text:p>
      <text:p text:style-name="P3">6) Zákon č. 406/2000 Sb., o hospodaření energií, ve znění pozdějších předpis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0:44:21.541000000</meta:creation-date>
    <dc:date>2018-02-12T13:32:30.707000000</dc:date>
    <meta:editing-duration>PT2M46S</meta:editing-duration>
    <meta:editing-cycles>3</meta:editing-cycles>
    <meta:generator>LibreOffice/5.4.1.2$Windows_X86_64 LibreOffice_project/ea7cb86e6eeb2bf3a5af73a8f7777ac570321527</meta:generator>
    <meta:document-statistic meta:table-count="0" meta:image-count="0" meta:object-count="0" meta:page-count="6" meta:paragraph-count="160" meta:word-count="1967" meta:character-count="14248" meta:non-whitespace-character-count="12441"/>
  </office:meta>
</office:document-meta>
</file>