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506cm" fo:margin-top="0cm" fo:margin-bottom="0cm" table:align="center" style:writing-mode="lr-tb"/>
    </style:style>
    <style:style style:name="Tabulka1.A" style:family="table-column">
      <style:table-column-properties style:column-width="5.756cm"/>
    </style:style>
    <style:style style:name="Tabulka1.B" style:family="table-column">
      <style:table-column-properties style:column-width="2.75cm"/>
    </style:style>
    <style:style style:name="Tabulka1.C" style:family="table-column">
      <style:table-column-properties style:column-width="5.965cm"/>
    </style:style>
    <style:style style:name="Tabulka1.D" style:family="table-column">
      <style:table-column-properties style:column-width="2.036cm"/>
    </style:style>
    <style:style style:name="Tabulka1.1" style:family="table-row">
      <style:table-row-properties style:min-row-height="0.706cm" fo:keep-together="always"/>
    </style:style>
    <style:style style:name="Tabulka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" style:family="table">
      <style:table-properties style:width="18.133cm" fo:margin-left="-0.199cm" fo:margin-top="0cm" fo:margin-bottom="0cm" table:align="left" style:writing-mode="lr-tb"/>
    </style:style>
    <style:style style:name="Tabulka2.A" style:family="table-column">
      <style:table-column-properties style:column-width="0.937cm"/>
    </style:style>
    <style:style style:name="Tabulka2.B" style:family="table-column">
      <style:table-column-properties style:column-width="17.002cm"/>
    </style:style>
    <style:style style:name="Tabulka2.C" style:family="table-column">
      <style:table-column-properties style:column-width="0.194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3" style:family="table">
      <style:table-properties style:width="18.133cm" fo:margin-left="-0.199cm" fo:margin-top="0cm" fo:margin-bottom="0cm" table:align="left" style:writing-mode="lr-tb"/>
    </style:style>
    <style:style style:name="Tabulka3.A" style:family="table-column">
      <style:table-column-properties style:column-width="0.938cm"/>
    </style:style>
    <style:style style:name="Tabulka3.B" style:family="table-column">
      <style:table-column-properties style:column-width="17.194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4" style:family="table">
      <style:table-properties style:width="18.133cm" fo:margin-left="-0.199cm" fo:margin-top="0cm" fo:margin-bottom="0cm" table:align="left" style:writing-mode="lr-tb"/>
    </style:style>
    <style:style style:name="Tabulka4.A" style:family="table-column">
      <style:table-column-properties style:column-width="18.133cm"/>
    </style:style>
    <style:style style:name="Tabulka4.1" style:family="table-row">
      <style:table-row-properties fo:keep-together="auto"/>
    </style:style>
    <style:style style:name="Tabulka4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officeooo:paragraph-rsid="00194afe" style:font-name-asian="Times New Roman1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94afe" style:font-name-asian="Times New Roman1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194afe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194afe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94afe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94afe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194afe"/>
    </style:style>
    <style:style style:name="P14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194afe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17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0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194afe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94afe"/>
    </style:style>
    <style:style style:name="P20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501cm" fo:margin-right="0cm" fo:margin-top="0.212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194afe"/>
    </style:style>
    <style:style style:name="P22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  <style:tab-stop style:position="16.002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194afe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Times New Roman" fo:font-size="13pt" fo:font-weight="bold" officeooo:paragraph-rsid="00194afe" style:font-name-asian="Times New Roman1" style:font-size-asian="13pt" style:font-weight-asian="bold" style:font-size-complex="13pt"/>
    </style:style>
    <style:style style:name="P25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26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officeooo:paragraph-rsid="00194afe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94afe"/>
    </style:style>
    <style:style style:name="P28" style:family="paragraph" style:parent-style-name="Standard">
      <style:paragraph-properties fo:margin-left="1.058cm" fo:margin-right="0cm" fo:margin-top="0.106cm" fo:margin-bottom="0cm" loext:contextual-spacing="false" fo:line-height="100%" fo:text-align="justify" style:justify-single-word="false" fo:text-indent="-0.499cm" style:auto-text-indent="false"/>
      <style:text-properties officeooo:paragraph-rsid="00194afe"/>
    </style:style>
    <style:style style:name="P29" style:family="paragraph" style:parent-style-name="Standard">
      <style:paragraph-properties fo:margin-left="-0.887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30" style:family="paragraph" style:parent-style-name="Standard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94afe" style:font-name-asian="Times New Roman1" style:font-size-asian="10pt" style:font-size-complex="10pt"/>
    </style:style>
    <style:style style:name="P31" style:family="paragraph" style:parent-style-name="Standard">
      <style:paragraph-properties fo:margin-left="1cm" fo:margin-right="0cm" fo:margin-top="0.106cm" fo:margin-bottom="0cm" loext:contextual-spacing="false" fo:line-height="100%" fo:text-align="justify" style:justify-single-word="false" fo:text-indent="-1cm" style:auto-text-indent="false"/>
      <style:text-properties officeooo:paragraph-rsid="00194afe"/>
    </style:style>
    <style:style style:name="P32" style:family="paragraph" style:parent-style-name="Standard">
      <style:paragraph-properties fo:margin-left="1.058cm" fo:margin-right="0cm" fo:margin-top="0.106cm" fo:margin-bottom="0cm" loext:contextual-spacing="false" fo:line-height="100%" fo:text-align="justify" style:justify-single-word="false" fo:text-indent="0.192cm" style:auto-text-indent="false"/>
      <style:text-properties officeooo:paragraph-rsid="00194afe"/>
    </style:style>
    <style:style style:name="P33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0.192cm" style:auto-text-indent="false"/>
      <style:text-properties officeooo:paragraph-rsid="00194afe"/>
    </style:style>
    <style:style style:name="P34" style:family="paragraph" style:parent-style-name="Standard">
      <style:paragraph-properties fo:margin-left="1.251cm" fo:margin-right="0cm" fo:margin-top="0.106cm" fo:margin-bottom="0cm" loext:contextual-spacing="false" fo:line-height="100%" fo:text-align="justify" style:justify-single-word="false" fo:text-indent="-1.251cm" style:auto-text-indent="false"/>
      <style:text-properties officeooo:paragraph-rsid="00194afe"/>
    </style:style>
    <style:style style:name="P35" style:family="paragraph" style:parent-style-name="Standard">
      <style:paragraph-properties fo:margin-left="0.751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36" style:family="paragraph" style:parent-style-name="Standard">
      <style:paragraph-properties fo:margin-left="0.751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bold" officeooo:paragraph-rsid="00194afe" style:font-name-asian="Times New Roman1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0pt" fo:font-weight="bold" officeooo:paragraph-rsid="00194afe" style:font-name-asian="Times New Roman1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size="14pt" fo:font-weight="bold" officeooo:paragraph-rsid="00194afe" style:font-name-asian="Times New Roman1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94afe" style:font-name-asian="Times New Roman1" style:font-size-asian="14pt" style:font-weight-asian="bold" style:font-size-complex="14pt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194afe"/>
    </style:style>
    <style:style style:name="P45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194afe" style:letter-kerning="true" style:font-name-asian="Times New Roman1" style:font-size-asian="12pt" style:font-weight-asian="bold" style:font-size-complex="12pt"/>
    </style:style>
    <style:style style:name="P4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47" style:family="paragraph" style:parent-style-name="Standard" style:list-style-name="">
      <style:paragraph-properties fo:margin-left="1.752cm" fo:margin-right="0cm" fo:margin-top="0.423cm" fo:margin-bottom="0.106cm" loext:contextual-spacing="false" fo:line-height="100%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officeooo:paragraph-rsid="00194afe"/>
    </style:style>
    <style:style style:name="P48" style:family="paragraph" style:parent-style-name="Standard">
      <style:paragraph-properties fo:margin-top="1.482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94afe" style:font-name-asian="Times New Roman1" style:font-size-asian="14pt" style:font-weight-asian="bold" style:font-size-complex="14pt"/>
    </style:style>
    <style:style style:name="P49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0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52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194afe" style:font-name-asian="Times New Roman1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style:font-name="Times New Roman" fo:font-size="12pt" officeooo:paragraph-rsid="00194afe" style:font-name-asian="Times New Roman1" style:font-size-asian="12pt" style:font-size-complex="12pt"/>
    </style:style>
    <style:style style:name="P56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/>
    </style:style>
    <style:style style:name="P57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  <style:tab-stop style:position="16.002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59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0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61" style:family="paragraph" style:parent-style-name="Standard" style:list-style-name="">
      <style:paragraph-properties fo:margin-left="0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62" style:family="paragraph" style:parent-style-name="Standard">
      <style:paragraph-properties fo:margin-left="0.559cm" fo:margin-right="0cm" fo:margin-top="0.106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3" style:family="paragraph" style:parent-style-name="Standard" style:list-style-name="WWNum47">
      <style:paragraph-properties fo:margin-left="0.559cm" fo:margin-right="0cm" fo:margin-top="0.106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4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5" style:family="paragraph" style:parent-style-name="Standard">
      <style:paragraph-properties fo:margin-left="0.559cm" fo:margin-right="0cm" fo:margin-top="0.106cm" fo:margin-bottom="0cm" loext:contextual-spacing="false" fo:line-height="100%" fo:text-align="justify" style:justify-single-word="false" fo:text-indent="-0.559cm" style:auto-text-indent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6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2pt"/>
    </style:style>
    <style:style style:name="P67" style:family="paragraph" style:parent-style-name="Standard" style:list-style-name="WWNum47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69" style:family="paragraph" style:parent-style-name="Standard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4afe" style:font-name-asian="Times New Roman1" style:font-size-asian="12pt" style:font-weight-asian="bold" style:font-size-complex="12pt"/>
    </style:style>
    <style:style style:name="P70" style:family="paragraph" style:parent-style-name="Standard">
      <style:paragraph-properties fo:margin-left="1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P71" style:family="paragraph" style:parent-style-name="Standard" style:list-style-name="">
      <style:paragraph-properties fo:margin-left="1cm" fo:margin-right="0.24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color="#000000" style:font-name="Times New Roman" fo:font-size="12pt" officeooo:paragraph-rsid="00194afe" style:font-name-asian="Times New Roman1" style:font-size-asian="12pt" style:font-size-complex="10pt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size-complex="10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7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8" style:family="text">
      <style:text-properties fo:text-transform="uppercase" fo:color="#000000" style:font-name="Times New Roman tučné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9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říloha č. 1 k vyhlášce č. 503/2006 Sb.</text:p>
      <text:h text:style-name="P45" text:outline-level="1"><text:tab/>Adresa příslušného úřadu </text:h>
      <text:p text:style-name="P46"><text:tab/>Úřad: <text:s text:c="8"/>...................................................................</text:p>
      <text:p text:style-name="P39"><text:tab/>Ulice: <text:s text:c="8"/>...................................................................</text:p>
      <text:p text:style-name="P39"><text:tab/>PSČ,obec: <text:s/>...................................................................</text:p>
      <text:p text:style-name="P3"/>
      <text:h text:style-name="P47" text:outline-level="2"><text:span text:style-name="T3">Věc:<text:tab/></text:span><text:span text:style-name="T9">ŽÁDOST O VYDÁNÍ ROZHODNUTÍ o umístění stavby</text:span></text:h>
      <text:p text:style-name="P9"><field:fieldmark text:name="__Fieldmark__25763_3009376597" field:type="vnd.oasis.opendocument.field.FORMCHECKBOX"/><text:span text:style-name="T7"><text:s/><text:tab/><text:tab/>v územním řízení </text:span></text:p>
      <text:p text:style-name="P10"><field:fieldmark text:name="__Fieldmark__25769_3009376597" field:type="vnd.oasis.opendocument.field.FORMCHECKBOX"/><text:span text:style-name="T7"><text:s/><text:tab/><text:tab/>ve zjednodušeném územním řízení</text:span></text:p>
      <text:p text:style-name="P10"><field:fieldmark text:name="__Fieldmark__25775_3009376597" field:type="vnd.oasis.opendocument.field.FORMCHECKBOX"/><text:span text:style-name="T7"><text:s/><text:tab/><text:tab/>v územním řízení s posouzením vlivů na životní prostředí</text:span></text:p>
      <text:p text:style-name="P7"/>
      <text:h text:style-name="P44" text:outline-level="1"><text:span text:style-name="T4">podle ustanovení § 86 ve spojení s § 79, 85 a 94a</text:span><text:span text:style-name="T2"> </text:span><text:span text:style-name="T4">zákona č. 183/2006 Sb., o územním plánování a stavebním řádu (stavební zákon), a § 3 a 13b vyhlášky č. 503/2006 Sb., o podrobnější úpravě územního rozhodování, územního opatření a stavebního řádu.</text:span></text:h>
      <text:p text:style-name="P48">ČÁST A</text:p>
      <text:p text:style-name="P17">I. Identifikační údaje stavby </text:p>
      <text:p text:style-name="P7">(název stavby / změny stavby, druh a účel stavby / změny stavby, místo stavby / změny stavby – obec, ulice, číslo popisné / evidenční)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………....</text:p>
      <text:p text:style-name="P15"/>
      <text:p text:style-name="P17">II. Pozemky, na kterých se stavba umisťuj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2">katastrální území</text:p>
          </table:table-cell>
          <table:table-cell table:style-name="Tabulka1.A1" office:value-type="string">
            <text:p text:style-name="P52">parcelní č.</text:p>
          </table:table-cell>
          <table:table-cell table:style-name="Tabulka1.A1" office:value-type="string">
            <text:p text:style-name="P52">druh pozemku podle katastru nemovitostí</text:p>
          </table:table-cell>
          <table:table-cell table:style-name="Tabulka1.A1" office:value-type="string">
            <text:p text:style-name="P52">výměra</text:p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</table:table>
      <text:p text:style-name="P11"><text:span text:style-name="T4">Umisťuje-li se stavba / změna stavby na více pozemcích / stavbách, žadatel připojuje údaje obsažené v tomto bodě v samostatné příloze: <text:s/></text:span><field:fieldmark text:name="__Fieldmark__25899_3009376597" field:type="vnd.oasis.opendocument.field.FORMCHECKBOX"/><text:span text:style-name="T2"><text:s/></text:span><text:span text:style-name="T4">ano <text:s text:c="6"/></text:span><field:fieldmark text:name="__Fieldmark__25905_3009376597" field:type="vnd.oasis.opendocument.field.FORMCHECKBOX"/><text:span text:style-name="T2"><text:s text:c="2"/></text:span><text:span text:style-name="T4">ne</text:span></text:p>
      <text:p text:style-name="P17"/>
      <text:p text:style-name="P17"><text:soft-page-break/></text:p>
      <text:p text:style-name="P17">III. Identifikační údaje žadatele</text:p>
      <text:p text:style-name="P53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adresu pro doručování, není-li shodná s adresou sídla, osobu oprávněnou jednat jménem právnické osoby)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Telefon/mobilní telefon: ........................................................................................................................</text:p>
      <text:p text:style-name="P16">Fax/e-mail: .....…………………………………………………………………………………………</text:p>
      <text:p text:style-name="P16">Datová schránka:……………................................................................................................................</text:p>
      <text:p text:style-name="P15"/>
      <text:p text:style-name="P15">Žádá-li o vydání rozhodnutí více žadatelů, připojují se údaje obsažené v tomto bodě v samostatné příloze:</text:p>
      <text:p text:style-name="P11"><field:fieldmark text:name="__Fieldmark__25960_3009376597" field:type="vnd.oasis.opendocument.field.FORMCHECKBOX"/><text:span text:style-name="T4"><text:s text:c="3"/>ano <text:s text:c="14"/></text:span><field:fieldmark text:name="__Fieldmark__25964_3009376597" field:type="vnd.oasis.opendocument.field.FORMCHECKBOX"/><text:span text:style-name="T4"><text:s text:c="3"/>ne</text:span></text:p>
      <text:p text:style-name="P15"/>
      <text:p text:style-name="P17">IV. Žadatel jedná </text:p>
      <text:p text:style-name="P11"><field:fieldmark text:name="__Fieldmark__25976_3009376597" field:type="vnd.oasis.opendocument.field.FORMCHECKBOX"/><text:span text:style-name="T4"><text:s/><text:tab/>samostatně <text:s text:c="4"/></text:span></text:p>
      <text:p text:style-name="P19"><field:fieldmark text:name="__Fieldmark__25982_3009376597" field:type="vnd.oasis.opendocument.field.FORMCHECKBOX"/><text:span text:style-name="T4"><text:s text:c="2"/><text:tab/>je zastoupen; v případě zastoupení na základě plné moci je plná moc připojena v samostatné příloze</text:span><text:span text:style-name="T5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text:span text:style-name="T4">:</text:span>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Telefon/mobilní telefon: ........................................................................................................................</text:p>
      <text:p text:style-name="P16">Fax / e-mail: ……………………….……………………………………………………………….....</text:p>
      <text:p text:style-name="P16">Datová schránka: …………...................................................................................................................</text:p>
      <text:p text:style-name="P16"/>
      <text:p text:style-name="P54"/>
      <text:p text:style-name="P54"/>
      <text:p text:style-name="P18"><text:soft-page-break/><text:span text:style-name="T2">V. </text:span><text:span text:style-name="T10">U staveb technické infrastruktury podle § 103 odst. 1 písm. e) bodů 4 až 8 </text:span></text:p>
      <text:p text:style-name="P55">Seznam a adresy osob, které budou vykonávat činnost stavbyvedoucího a technického dozoru investora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/>
      <text:p text:style-name="P56">VI. U dočasného stavebního záměru </text:p>
      <text:p text:style-name="P15">Doba trvání:………………………………………………...…………………………………..</text:p>
      <text:p text:style-name="P20"/>
      <text:p text:style-name="P20">VII. Posouzení vlivu stavby / její změny na životní prostředí podle zvláštního právního předpisu</text:p>
      <text:p text:style-name="P12"><field:fieldmark text:name="__Fieldmark__26073_3009376597" field:type="vnd.oasis.opendocument.field.FORMCHECKBOX"/><text:span text:style-name="T4"><text:s/><text:tab/>stavba / změna stavby </text:span><text:span text:style-name="T6">nevyžaduje</text:span><text:span text:style-name="T4"> posouzení jejích vlivů na životní prostředí </text:span></text:p>
      <text:p text:style-name="P14"><text:span text:style-name="T4"><text:tab/></text:span><field:fieldmark text:name="__Fieldmark__26085_3009376597" field:type="vnd.oasis.opendocument.field.FORMCHECKBOX"/><text:span text:style-name="T4"> <text:s text:c="2"/><text:tab/>nevztahuje se na ni zákon č. 100/2001 Sb. ani § 45h a 45i zákona č. 114/1992 Sb.</text:span></text:p>
      <text:p text:style-name="P21"><text:span text:style-name="T4"><text:tab/></text:span><field:fieldmark text:name="__Fieldmark__26093_3009376597" field:type="vnd.oasis.opendocument.field.FORMCHECKBOX"/><text:span text:style-name="T4"> <text:s/><text:tab/>stanovisko orgánu ochrany přírody podle § 45i odst. 1 zákona č. 114/1992 Sb., kterým tento orgán vyloučil významný vliv na předmět ochrany nebo celistvost evropsky významné lokality nebo ptačí oblasti, pokud je vyžadováno podle zákona č. 114/1992 Sb.</text:span></text:p>
      <text:p text:style-name="P21"><text:span text:style-name="T4"><text:tab/></text:span><field:fieldmark text:name="__Fieldmark__26101_3009376597" field:type="vnd.oasis.opendocument.field.FORMCHECKBOX"/><text:span text:style-name="T4"> <text:s/>sdělení příslušného úřadu, že stavba / její změna, která je podlimitním záměrem, nepodléhá zjišťovacímu řízení, je-li podle zákona č. 100/2001 Sb., vyžadováno</text:span></text:p>
      <text:p text:style-name="P21"><text:span text:style-name="T4"><text:tab/></text:span><field:fieldmark text:name="__Fieldmark__26109_3009376597" field:type="vnd.oasis.opendocument.field.FORMCHECKBOX"/><text:span text:style-name="T4"> <text:s text:c="2"/>závěr zjišťovacího řízení, kterým se stanoví, že stavba / její změna nemůže mít významný vliv na životní prostředí, pokud je vyžadován podle zákona č. 100/2001 Sb. </text:span></text:p>
      <text:p text:style-name="P13"><field:fieldmark text:name="__Fieldmark__26115_3009376597" field:type="vnd.oasis.opendocument.field.FORMCHECKBOX"/><text:span text:style-name="T4"><text:s/><text:tab/>stavba / změna stavby </text:span><text:span text:style-name="T6">vyžaduje</text:span><text:span text:style-name="T4"> posouzení jejích vlivů na životní prostředí</text:span></text:p>
      <text:p text:style-name="P21"><text:span text:style-name="T4"><text:tab/></text:span><field:fieldmark text:name="__Fieldmark__26127_3009376597" field:type="vnd.oasis.opendocument.field.FORMCHECKBOX"/><text:span text:style-name="T4"> <text:s/><text:tab/>stavba / změna stavby byla posouzena před podáním žádosti o vydání rozhodnutí – žadatel doloží závazné stanovisko k posouzení vlivů provedení záměru na životní prostředí</text:span></text:p>
      <text:p text:style-name="P21"><text:span text:style-name="T4"><text:tab/></text:span><field:fieldmark text:name="__Fieldmark__26135_3009376597" field:type="vnd.oasis.opendocument.field.FORMCHECKBOX"/><text:span text:style-name="T4"><text:tab/>stavba / změna stavby byla posouzena před podáním žádosti o vydání rozhodnutí – žadatel doloží verifikační závazné stanovisko podle § 9a odst. 1 zákona č. 100/2001 Sb. </text:span></text:p>
      <text:p text:style-name="P21"><text:span text:style-name="T4"><text:tab/></text:span><field:fieldmark text:name="__Fieldmark__26143_3009376597" field:type="vnd.oasis.opendocument.field.FORMCHECKBOX"/><text:span text:style-name="T4"> <text:tab/>stavba / změna stavby bude posouzena souběžně s územním řízením – žadatel předloží současně dokumentaci vlivů záměru na životní prostředí</text:span></text:p>
      <text:p text:style-name="P6"/>
      <text:p text:style-name="P6"/>
      <text:p text:style-name="P3">V …………...……………………dne……..…....…….</text:p>
      <text:p text:style-name="P22"/>
      <text:p text:style-name="P22"/>
      <text:p text:style-name="P22"><text:s text:c="9"/>………………………………………………</text:p>
      <text:p text:style-name="P59">podpis</text:p>
      <text:p text:style-name="P38">ČÁST B</text:p>
      <text:p text:style-name="P5"/>
      <text:p text:style-name="P8">Přílohy k žádosti o vydání územního rozhodnutí v územním řízení:</text:p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3"><field:fieldmark text:name="__Fieldmark__26182_3009376597" field:type="vnd.oasis.opendocument.field.FORMCHECKBOX"/></text:p>
          </table:table-cell>
          <table:table-cell table:style-name="Tabulka2.A1" table:number-columns-spanned="2" office:value-type="string">
            <text:p text:style-name="P26"><text:span text:style-name="T4">1. </text:span><text:span text:style-name="T5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span></text:p>
            <text:p text:style-name="P60">Souhlas s navrhovaným stavebním záměrem musí být vyznačen na situačním výkresu dokumentace.</text:p>
            <text:h text:style-name="P61" text:outline-level="7">Souhlas se nedokládá, je-li pro získání potřebných práv k pozemku nebo stavbě pro požadovaný stavební záměr nebo opatření stanoven účel vyvlastnění zákonem.</text:h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02_3009376597" field:type="vnd.oasis.opendocument.field.FORMCHECKBOX"/></text:p>
          </table:table-cell>
          <table:table-cell table:style-name="Tabulka2.A1" table:number-columns-spanned="2" office:value-type="string">
            <text:p text:style-name="P62">2. Plná moc v případě zastupování, není-li udělena plná moc pro více řízení, popřípadě plná moc do protokolu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12_3009376597" field:type="vnd.oasis.opendocument.field.FORMCHECKBOX"/></text:p>
          </table:table-cell>
          <table:table-cell table:style-name="Tabulka2.A1" table:number-columns-spanned="2" office:value-type="string">
            <text:p text:style-name="P65">3. Seznam a adresy oprávněných osob z věcných práv k pozemkům nebo stavbám, na kterých se stavba / změna stavby umisťuje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22_3009376597" field:type="vnd.oasis.opendocument.field.FORMCHECKBOX"/></text:p>
          </table:table-cell>
          <table:table-cell table:style-name="Tabulka2.A1" table:number-columns-spanned="2" office:value-type="string">
            <text:p text:style-name="P64">4. 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32_3009376597" field:type="vnd.oasis.opendocument.field.FORMCHECKBOX"/></text:p>
          </table:table-cell>
          <table:table-cell table:style-name="Tabulka2.A1" table:number-columns-spanned="2" office:value-type="string">
            <text:p text:style-name="P64">5. Dokumentace podle druhu stavby podle přílohy č. 1 až 5 vyhlášky č. 499/2006 Sb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42_3009376597" field:type="vnd.oasis.opendocument.field.FORMCHECKBOX"/></text:p>
          </table:table-cell>
          <table:table-cell table:style-name="Tabulka2.A1" table:number-columns-spanned="2" office:value-type="string">
            <text:p text:style-name="P64">6. Smlouvy s příslušnými vlastníky veřejné dopravní a technické infrastruktury, vyžaduje-li záměr vybudování nové nebo úpravu stávající veřejné dopravní a technické infrastruktury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23"><field:fieldmark text:name="__Fieldmark__26252_3009376597" field:type="vnd.oasis.opendocument.field.FORMCHECKBOX"/></text:p>
          </table:table-cell>
          <table:table-cell table:style-name="Tabulka2.A1" office:value-type="string">
            <text:p text:style-name="P64">7. 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p>
          </table:table-cell>
          <table:table-cell table:style-name="Tabulka2.A1" office:value-type="string">
            <text:p text:style-name="P27"/>
          </table:table-cell>
        </table:table-row>
        <table:table-row table:style-name="Tabulka2.1">
          <table:table-cell table:style-name="Tabulka2.A1" office:value-type="string">
            <text:p text:style-name="P23"><field:fieldmark text:name="__Fieldmark__26265_3009376597" field:type="vnd.oasis.opendocument.field.FORMCHECKBOX"/></text:p>
          </table:table-cell>
          <table:table-cell table:style-name="Tabulka2.A1" office:value-type="string">
            <text:p text:style-name="P64">8. Pokud stavba / změna stavby nevyžaduje posouzení jejích vlivů na životní prostředí a vztahuje se na ni zákon č. 100/2001 Sb. nebo § 45h a 45i zákona č. 114/1992 Sb.</text:p>
            <text:p text:style-name="P28"><field:fieldmark text:name="__Fieldmark__26274_3009376597" field:type="vnd.oasis.opendocument.field.FORMCHECKBOX"/><text:span text:style-name="T4">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28"><field:fieldmark text:name="__Fieldmark__26280_3009376597" field:type="vnd.oasis.opendocument.field.FORMCHECKBOX"/><text:span text:style-name="T4"><text:s/>sdělení příslušného úřadu, že stavba / její změna, která je podlimitním záměrem, nepodléhá zjišťovacímu řízení, je-li podle zákona č. 100/2001 Sb., vyžadováno, nebo</text:span></text:p>
            <text:p text:style-name="P28"><field:fieldmark text:name="__Fieldmark__26286_3009376597" field:type="vnd.oasis.opendocument.field.FORMCHECKBOX"/><text:span text:style-name="T4"><text:s/>závěr zjišťovacího řízení, že stavba / její změna nemůže mít významný vliv na životní prostředí, pokud je vyžadován podle zákona č. 100/2001 Sb.</text:span></text:p>
          </table:table-cell>
          <table:table-cell table:style-name="Tabulka2.A1" office:value-type="string">
            <text:p text:style-name="P27"/>
          </table:table-cell>
        </table:table-row>
        <table:table-row table:style-name="Tabulka2.1">
          <table:table-cell table:style-name="Tabulka2.A1" office:value-type="string">
            <text:p text:style-name="P23"><field:fieldmark text:name="__Fieldmark__26296_3009376597" field:type="vnd.oasis.opendocument.field.FORMCHECKBOX"/></text:p>
          </table:table-cell>
          <table:table-cell table:style-name="Tabulka2.A1" office:value-type="string">
            <text:p text:style-name="P25">9. Další přílohy podle části A</text:p>
            <text:p text:style-name="P28"><field:fieldmark text:name="__Fieldmark__26305_3009376597" field:type="vnd.oasis.opendocument.field.FORMCHECKBOX"/><text:span text:style-name="T1"><text:s text:c="3"/></text:span><text:span text:style-name="T4">k bodu II. žádosti</text:span></text:p>
            <text:p text:style-name="P28"><field:fieldmark text:name="__Fieldmark__26313_3009376597" field:type="vnd.oasis.opendocument.field.FORMCHECKBOX"/><text:span text:style-name="T1"><text:s text:c="3"/></text:span><text:span text:style-name="T4">k bodu III. žádosti</text:span></text:p>
          </table:table-cell>
          <table:table-cell table:style-name="Tabulka2.A1" office:value-type="string">
            <text:p text:style-name="P27"/>
          </table:table-cell>
        </table:table-row>
        <table:table-row table:style-name="Tabulka2.1">
          <table:table-cell table:style-name="Tabulka2.A1" office:value-type="string">
            <text:p text:style-name="P23"><field:fieldmark text:name="__Fieldmark__26325_3009376597" field:type="vnd.oasis.opendocument.field.FORMCHECKBOX"/></text:p>
          </table:table-cell>
          <table:table-cell table:style-name="Tabulka2.A1" office:value-type="string">
            <text:p text:style-name="P25">10. V případě souboru staveb v areálu jaderného zařízení jsou v samostatné příloze dále uvedeny základní údaje o kapacitních a časových maximech vstupů a výstupů, o maximální výměře zastavěných ploch pro umístění staveb v areálu, maximálním výškovém ohraničení staveb uvnitř areálu, o minimálních odstupových vzdálenostech jednotlivých staveb od hranic areálu a sousedních staveb mimo areál.</text:p>
          </table:table-cell>
          <table:table-cell table:style-name="Tabulka2.A1" office:value-type="string">
            <text:p text:style-name="P27"/>
          </table:table-cell>
        </table:table-row>
      </table:table>
      <text:p text:style-name="P38">ČÁST C</text:p>
      <text:p text:style-name="P5"/>
      <text:p text:style-name="P8">Přílohy k žádosti o vydání územního rozhodnutí ve zjednodušeném územním řízení:</text:p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3"><field:fieldmark text:name="__Fieldmark__26350_3009376597" field:type="vnd.oasis.opendocument.field.FORMCHECKBOX"/></text:p>
          </table:table-cell>
          <table:table-cell table:style-name="Tabulka3.A1" office:value-type="string">
            <text:list xml:id="list3014245049" text:style-name="WWNum47">
              <text:list-item>
                <text:p text:style-name="P67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68">Souhlas s navrhovaným stavebním záměrem musí být vyznačen na situačním výkresu dokumentace.</text:p>
            <text:h text:style-name="P61" text:outline-level="7">Souhlas se nedokládá, je-li pro získání potřebných práv k pozemku nebo stavbě pro požadovaný stavební záměr nebo opatření stanoven účel vyvlastnění zákonem.</text:h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368_3009376597" field:type="vnd.oasis.opendocument.field.FORMCHECKBOX"/></text:p>
          </table:table-cell>
          <table:table-cell table:style-name="Tabulka3.A1" office:value-type="string">
            <text:list xml:id="list144946767024846" text:continue-numbering="true" text:style-name="WWNum47">
              <text:list-item>
                <text:p text:style-name="P63">Souhlasy účastníků řízení, kteří mají vlastnická nebo jiná věcná práva k pozemkům nebo stavbám na nich, jež jsou předmětem územního řízení nebo jejichž vlastnické nebo jiné věcné právo k sousedním stavbám anebo sousedním pozemkům nebo stavbám na nich může být umístěním stavebního záměru přímo dotčeno; souhlas s navrhovaným záměrem musí být vyznačen na situačním výkresu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378_3009376597" field:type="vnd.oasis.opendocument.field.FORMCHECKBOX"/></text:p>
          </table:table-cell>
          <table:table-cell table:style-name="Tabulka3.A1" office:value-type="string">
            <text:list xml:id="list144947568569667" text:continue-numbering="true" text:style-name="WWNum47">
              <text:list-item>
                <text:p text:style-name="P63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388_3009376597" field:type="vnd.oasis.opendocument.field.FORMCHECKBOX"/></text:p>
          </table:table-cell>
          <table:table-cell table:style-name="Tabulka3.A1" office:value-type="string">
            <text:list xml:id="list144947921172763" text:continue-numbering="true" text:style-name="WWNum47">
              <text:list-item>
                <text:p text:style-name="P63">Seznam a adresy oprávněných osob z věcných práv k pozemkům nebo stavbám, na kterých se stavba / změna stavby umisťuje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398_3009376597" field:type="vnd.oasis.opendocument.field.FORMCHECKBOX"/></text:p>
          </table:table-cell>
          <table:table-cell table:style-name="Tabulka3.A1" office:value-type="string">
            <text:list xml:id="list144946536618069" text:continue-numbering="true" text:style-name="WWNum47">
              <text:list-item>
                <text:p text:style-name="P63">Dokumentace podle druhu stavby podle přílohy č. 1 až 5 vyhlášky č. 499/2006 Sb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408_3009376597" field:type="vnd.oasis.opendocument.field.FORMCHECKBOX"/></text:p>
          </table:table-cell>
          <table:table-cell table:style-name="Tabulka3.A1" office:value-type="string">
            <text:list xml:id="list144947767477310" text:continue-numbering="true" text:style-name="WWNum47">
              <text:list-item>
                <text:p text:style-name="P63">Smlouvy s příslušnými vlastníky veřejné dopravní a technické infrastruktury, vyžaduje-li záměr vybudování nové nebo úpravu stávající veřejné dopravní a technické infrastruktury.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418_3009376597" field:type="vnd.oasis.opendocument.field.FORMCHECKBOX"/></text:p>
            <text:p text:style-name="P24"/>
            <text:p text:style-name="P24"/>
            <text:p text:style-name="P23"><field:fieldmark text:name="__Fieldmark__26426_3009376597" field:type="vnd.oasis.opendocument.field.FORMCHECKBOX"/></text:p>
          </table:table-cell>
          <table:table-cell table:style-name="Tabulka3.A1" office:value-type="string">
            <text:list xml:id="list144946082049760" text:continue-numbering="true" text:style-name="WWNum47">
              <text:list-item>
                <text:p text:style-name="P63">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p>
              </text:list-item>
              <text:list-item>
                <text:p text:style-name="P63">Pokud stavba / změna stavby nevyžaduje posouzení jejích vlivů na životní prostředí a vztahuje se na ni zákon č. 100/2001 Sb. nebo § 45h a 45i zákona č. 114/1992 Sb.</text:p>
              </text:list-item>
            </text:list>
            <text:p text:style-name="P28"><field:fieldmark text:name="__Fieldmark__26439_3009376597" field:type="vnd.oasis.opendocument.field.FORMCHECKBOX"/><text:span text:style-name="T4"><text:s text:c="2"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28"><field:fieldmark text:name="__Fieldmark__26445_3009376597" field:type="vnd.oasis.opendocument.field.FORMCHECKBOX"/><text:span text:style-name="T4"><text:s text:c="2"/>sdělení příslušného úřadu, že stavba / její změna, která je podlimitním záměrem, nepodléhá zjišťovacímu řízení, je-li podle zákona č. 100/2001 Sb., vyžadováno, nebo</text:span></text:p>
            <text:p text:style-name="P28"><field:fieldmark text:name="__Fieldmark__26451_3009376597" field:type="vnd.oasis.opendocument.field.FORMCHECKBOX"/><text:span text:style-name="T4"><text:s text:c="2"/>závěr zjišťovacího řízení, že stavba / její změna nemůže mít významný vliv na životní prostředí, pokud je vyžadován podle zákona č. 100/2001 Sb. </text:span></text:p>
          </table:table-cell>
        </table:table-row>
        <table:table-row table:style-name="Tabulka3.1">
          <table:table-cell table:style-name="Tabulka3.A1" office:value-type="string">
            <text:p text:style-name="P23"><field:fieldmark text:name="__Fieldmark__26458_3009376597" field:type="vnd.oasis.opendocument.field.FORMCHECKBOX"/></text:p>
          </table:table-cell>
          <table:table-cell table:style-name="Tabulka3.A1" office:value-type="string">
            <text:list xml:id="list144947730988084" text:continue-numbering="true" text:style-name="WWNum47">
              <text:list-item>
                <text:p text:style-name="P63">Další přílohy podle části A</text:p>
              </text:list-item>
            </text:list>
            <text:p text:style-name="P28"><field:fieldmark text:name="__Fieldmark__26467_3009376597" field:type="vnd.oasis.opendocument.field.FORMCHECKBOX"/><text:span text:style-name="T4"><text:s text:c="3"/>k bodu II. žádosti</text:span></text:p>
            <text:p text:style-name="P28"><field:fieldmark text:name="__Fieldmark__26473_3009376597" field:type="vnd.oasis.opendocument.field.FORMCHECKBOX"/><text:span text:style-name="T4"><text:s text:c="3"/>k bodu III. žádosti</text:span></text:p>
            <text:p text:style-name="P25"/>
            <text:p text:style-name="P29"/>
            <text:p text:style-name="P25"/>
            <text:p text:style-name="P25"/>
          </table:table-cell>
        </table:table-row>
      </table:table>
      <text:p text:style-name="P25"/>
      <text:p text:style-name="P43"><text:soft-page-break/>ČÁST D</text:p>
      <text:p text:style-name="P5"/>
      <text:p text:style-name="P69">Přílohy k žádosti o vydání územního rozhodnutí v územním řízení s posouzením vlivů na životní prostředí</text:p>
      <text:p text:style-name="P30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1"><field:fieldmark text:name="__Fieldmark__26503_3009376597" field:type="vnd.oasis.opendocument.field.FORMCHECKBOX"/><text:span text:style-name="T4"><text:s/>1. </text:span><text:span text:style-name="T5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span></text:p>
            <text:p text:style-name="P70">Souhlas s navrhovaným stavebním záměrem musí být vyznačen na situačním výkresu dokumentace.</text:p>
            <text:h text:style-name="P71" text:outline-level="7">Souhlas se nedokládá, je-li pro získání potřebných práv k pozemku nebo stavbě pro požadovaný stavební záměr nebo opatření stanoven účel vyvlastnění zákonem.</text:h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20_3009376597" field:type="vnd.oasis.opendocument.field.FORMCHECKBOX"/><text:span text:style-name="T2"><text:s/></text:span><text:span text:style-name="T4">2. Plná moc v případě zastupování, není-li udělena plná moc pro více řízení, popřípadě plná moc do protokolu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29_3009376597" field:type="vnd.oasis.opendocument.field.FORMCHECKBOX"/><text:span text:style-name="T2"><text:s/></text:span><text:span text:style-name="T4">3. Seznam a adresy oprávněných osob z věcných práv k pozemkům nebo stavbám, na kterých se stavba / změna stavby umisťuje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38_3009376597" field:type="vnd.oasis.opendocument.field.FORMCHECKBOX"/><text:span text:style-name="T4"><text:s/>4. 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45_3009376597" field:type="vnd.oasis.opendocument.field.FORMCHECKBOX"/><text:span text:style-name="T2"><text:s/></text:span><text:span text:style-name="T4">5. Dokumentace podle druhu stavby podle přílohy č. 1 až 5 vyhlášky č. 499/2006 Sb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54_3009376597" field:type="vnd.oasis.opendocument.field.FORMCHECKBOX"/><text:span text:style-name="T2"><text:s/></text:span><text:span text:style-name="T4">6. Smlouvy s příslušnými vlastníky veřejné dopravní a technické infrastruktury, vyžaduje-li záměr vybudování nové nebo úpravu stávající veřejné dopravní a technické infrastruktury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63_3009376597" field:type="vnd.oasis.opendocument.field.FORMCHECKBOX"/><text:span text:style-name="T2"><text:s/></text:span><text:span text:style-name="T4">7. 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72_3009376597" field:type="vnd.oasis.opendocument.field.FORMCHECKBOX"/><text:span text:style-name="T2"><text:s/></text:span><text:span text:style-name="T4">8. Dokumentace vlivů záměru na životní prostředí podle § 10 odst. 3 a přílohy č. 4 k zákonu o posuzování vlivů na životní prostředí.</text:span></text:p>
          </table:table-cell>
        </table:table-row>
        <table:table-row table:style-name="Tabulka4.1">
          <table:table-cell table:style-name="Tabulka4.A1" office:value-type="string">
            <text:p text:style-name="P31"><field:fieldmark text:name="__Fieldmark__26581_3009376597" field:type="vnd.oasis.opendocument.field.FORMCHECKBOX"/><text:span text:style-name="T2"><text:s text:c="2"/></text:span><text:span text:style-name="T4">9. Další přílohy podle části A</text:span></text:p>
            <text:p text:style-name="P32"><field:fieldmark text:name="__Fieldmark__26589_3009376597" field:type="vnd.oasis.opendocument.field.FORMCHECKBOX"/><text:span text:style-name="T1"><text:s text:c="3"/></text:span><text:span text:style-name="T4">k bodu II. žádosti</text:span></text:p>
            <text:p text:style-name="P33"><field:fieldmark text:name="__Fieldmark__26597_3009376597" field:type="vnd.oasis.opendocument.field.FORMCHECKBOX"/><text:span text:style-name="T1"><text:s text:c="3"/></text:span><text:span text:style-name="T4">k bodu III. žádosti</text:span></text:p>
            <text:p text:style-name="P34"><field:fieldmark text:name="__Fieldmark__26605_3009376597" field:type="vnd.oasis.opendocument.field.FORMCHECKBOX"/><text:span text:style-name="T2"><text:s/></text:span><text:span text:style-name="T4">10. V případě souboru staveb v areálu jaderného zařízení jsou v samostatné příloze dále uvedeny základní údaje o kapacitních a časových maximech vstupů a výstupů, o maximální výměře zastavěných ploch pro umístění staveb v areálu, maximálním výškovém ohraničení staveb uvnitř areálu, o minimálních odstupových vzdálenostech jednotlivých staveb od hranic areálu a sousedních staveb mimo areál.</text:span></text:p>
            <text:p text:style-name="P35"/>
            <text:p text:style-name="P36"/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3" style:display-name="ListLabel 83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7S</meta:editing-duration>
    <meta:editing-cycles>4</meta:editing-cycles>
    <meta:generator>LibreOffice/5.4.1.2$Windows_X86_64 LibreOffice_project/ea7cb86e6eeb2bf3a5af73a8f7777ac570321527</meta:generator>
    <dc:date>2018-05-09T14:49:45.386000000</dc:date>
    <meta:document-statistic meta:table-count="4" meta:image-count="0" meta:object-count="0" meta:page-count="6" meta:paragraph-count="138" meta:word-count="1930" meta:character-count="15985" meta:non-whitespace-character-count="14080"/>
    <meta:user-defined meta:name="Info 1"/>
    <meta:user-defined meta:name="Info 2"/>
    <meta:user-defined meta:name="Info 3"/>
    <meta:user-defined meta:name="Info 4"/>
  </office:meta>
</office:document-meta>
</file>