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6dda0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809b2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officeooo:rsid="0016dd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7be1"/>
    </style:style>
    <style:style style:name="T4" style:family="text">
      <style:text-properties officeooo:rsid="001809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. Rozsah a obsah dokumentace skutečného provedení stavby</text:p>
      <text:p text:style-name="P1"/>
      <text:p text:style-name="P1">Dokumentace obsahuje části:</text:p>
      <text:p text:style-name="P1">A Průvodní zpráva</text:p>
      <text:p text:style-name="P1">B Souhrnná technická zpráva</text:p>
      <text:p text:style-name="P1">C Situační výkresy</text:p>
      <text:p text:style-name="P1">D Výkresová dokumentace</text:p>
      <text:p text:style-name="P1"/>
      <text:p text:style-name="P1"><text:span text:style-name="T2"/></text:p>
      <text:p text:style-name="P1"><text:span text:style-name="T2">A Průvodní zpráva</text:span></text:p>
      <text:p text:style-name="P1"/>
      <text:p text:style-name="P1">A.1 Identifikační údaje</text:p>
      <text:p text:style-name="P1"/>
      <text:p text:style-name="P1">A.1.1 Údaje o stavbě</text:p>
      <text:p text:style-name="P1">a) název stavby,</text:p>
      <text:p text:style-name="P1">b) místo stavby (adresa, čísla popisná, katastrální území, parcelní čísla pozemků).</text:p>
      <text:p text:style-name="P1"/>
      <text:p text:style-name="P4">A.1.2 Údaje o vlastníkovi</text:p>
      <text:p text:style-name="P4">a) jméno, příjmení a místo trvalého pobytu (fyzická osoba) nebo</text:p>
      <text:p text:style-name="P4">b) jméno, příjmení, obchodní firma, identifikační číslo osoby, místo podnikání (fyzická osoba podnikající, pokud záměr souvisí s její podnikatelskou činností) nebo</text:p>
      <text:p text:style-name="P4">c) obchodní firma nebo název, identifikační číslo osoby, adresa sídla (právnická osoba).</text:p>
      <text:p text:style-name="P4"/>
      <text:p text:style-name="P4">A.1.3 Údaje o zpracovateli dokumentace</text:p>
      <text:p text:style-name="P4">a) jméno, příjmení, obchodní firma, identifikační číslo osoby, místo podnikání (fyzická osoba podnikající) nebo obchodní firma nebo název, identifikační číslo osoby, adresa sídla (právnická osoba),</text:p>
      <text:p text:style-name="P4">b) jméno a příjmení (fyzická osoba).</text:p>
      <text:p text:style-name="P4"/>
      <text:p text:style-name="P4">A.2 Seznam vstupních podkladů</text:p>
      <text:p text:style-name="P4">a) základní informace o všech rozhodnutích nebo opatřeních souvisejících se stavbou (označení stavebního úřadu nebo jméno autorizovaného inspektora, datum vyhotovení a číslo jednací rozhodnutí nebo opatření), pokud se tyto doklady nedochovaly, uvést pravděpodobný rok dokončení stavby,</text:p>
      <text:p text:style-name="P4">b) základní informace o dokumentaci, projektové dokumentaci nebo jiné technické dokumentaci (identifikace, datum vydání, identifikační údaje o zhotoviteli dokumentace), pokud se dochovala,</text:p>
      <text:p text:style-name="P4">c) další podklady, z nichž by bylo možné zjistit účel, pro který byla stavba povolena.</text:p>
      <text:p text:style-name="P4"/>
      <text:p text:style-name="P4"><text:span text:style-name="T2">B Souhrnná technická zpráva</text:span></text:p>
      <text:p text:style-name="P4"/>
      <text:p text:style-name="P4">a) popis území stavby, ochrana území podle jiných právních předpisů 1), zvláště chráněné území, záplavové území apod.</text:p>
      <text:p text:style-name="P4">b) popis stavby</text:p>
      <text:p text:style-name="P4">- účel užívání stavby,</text:p>
      <text:p text:style-name="P4">- trvalá nebo dočasná stavba,</text:p>
      <text:p text:style-name="P4">- ochrana stavby podle jiných právních předpisů 1),</text:p>
      <text:p text:style-name="P4">- parametry stavby - zastavěná plocha, obestavěný prostor, užitná plocha, počet funkčních jednotek a jejich velikosti apod.,</text:p>
      <text:p text:style-name="P4">- základní bilance stavby - potřeby a spotřeby médií a hmot, hospodaření s dešťovou vodou, celkové produkované množství a druhy odpadů a emisí apod.,</text:p>
      <text:p text:style-name="P4">c) technický popis stavby a jejího technického zařízení,</text:p>
      <text:p text:style-name="P4">d) zhodnocení stávajícího stavebně technického stavu,</text:p>
      <text:p text:style-name="P4">e) napojení na dopravní a technickou infrastrukturu,</text:p>
      <text:p text:style-name="P4">f) ochranná a bezpečnostní pásma,</text:p>
      <text:p text:style-name="P4">g) vliv stavby na životní prostředí a ochrana zvláštních zájmů.</text:p>
      <text:p text:style-name="P4"/>
      <text:p text:style-name="P4">------------------------------------------------------------------</text:p>
      <text:p text:style-name="P4">1) Například zákon č. 20/1987 Sb., o státní památkové péči, ve znění pozdějších předpisů, zákon č. 114/1992 Sb., o ochraně přírody a krajiny, ve znění pozdějších předpisů.</text:p>
      <text:p text:style-name="P4"><text:soft-page-break/></text:p>
      <text:p text:style-name="P9">C Situační výkresy</text:p>
      <text:p text:style-name="P4"/>
      <text:p text:style-name="P4">C.1 Katastrální situační výkres</text:p>
      <text:p text:style-name="P4">a) měřítko podle použité katastrální mapy,</text:p>
      <text:p text:style-name="P4">b) vyznačení stavby,</text:p>
      <text:p text:style-name="P4">c) vyznačení vazeb a vlivů na okolí.</text:p>
      <text:p text:style-name="P4"/>
      <text:p text:style-name="P4">C.2 Koordinační situační výkres</text:p>
      <text:p text:style-name="P4">a) měřítko 1 : 200 až 1 : 1 000, u rozsáhlých staveb 1 : 2 000 nebo 1 : 5 000, u změny stavby, která je kulturní památkou, u stavby v památkové rezervaci nebo v památkové zóně v měřítku 1 : 200,</text:p>
      <text:p text:style-name="P4">b) hranice pozemků, parcelní čísla,</text:p>
      <text:p text:style-name="P4">c) stávající objekty a zákres povrchových znaků technické infrastruktury,</text:p>
      <text:p text:style-name="P4">d) stávající výškopis a polohopis,</text:p>
      <text:p text:style-name="P4">e) stanovení nadmořské výšky; výška objektů,</text:p>
      <text:p text:style-name="P4">f) okótované odstupy staveb,</text:p>
      <text:p text:style-name="P4">g) stávající komunikace a zpevněné plochy, napojení na dopravní infrastrukturu,</text:p>
      <text:p text:style-name="P4">h) stávající vzrostlá vegetace,</text:p>
      <text:p text:style-name="P4">i) ochranná a bezpečnostní pásma, památkové rezervace, památkové zóny apod.,</text:p>
      <text:p text:style-name="P4">j) zařízení staveniště s vyznačením vjezdu,</text:p>
      <text:p text:style-name="P4">k) odstupové vzdálenosti včetně vymezení požárně nebezpečných prostorů, přístupové komunikace a nástupní plochy pro požární techniku a zdroje požární vody.</text:p>
      <text:p text:style-name="P4"/>
      <text:p text:style-name="P4"/>
      <text:p text:style-name="P9">D Výkresová dokumentace</text:p>
      <text:p text:style-name="P4"/>
      <text:p text:style-name="P4">Stavební výkresy vypracované podle skutečného provedení stavby s charakteristickými řezy a pohledy, s popisem všech prostorů a místností podle současného způsobu užívání a s vyznačením jejich rozměrů a plošných výměr.</text:p>
      <text:p text:style-name="P4"/>
      <text:p text:style-name="P4">Součástí výkresové dokumentace je geodetická část s číselným a grafickým vyjádřením výsledků zaměření stavby, polohopisem s výškopisnými údaji, měřickými náčrty s číselnými údaji, seznamem souřadnic a výšek, a technickou zprávou podle jiného právního předpisu 3).</text:p>
      <text:p text:style-name="P4">------------------------------------------------------------------</text:p>
      <text:p text:style-name="P10"><text:span text:style-name="T3">3</text:span>) Nařízení vlády č. 430/2006 Sb., o stanovení geodetických referenčních systémů a státních mapových děl závazných na území státu a zásadách jejich používání, ve znění nařízení vlády č. 81/2011 Sb.</text:p>
      <text:p text:style-name="P10">§ 12 a 13 zákona č. 200/1994 Sb., o zeměměřictví a o změně a doplnění některých zákonů souvisejících s jeho zavedením, ve znění pozdějších předpisů.</text:p>
      <text:p text:style-name="P10">§ 13 vyhlášky č. 31/1995 Sb., kterou se provádí zákon č. 200/1994 Sb., o zeměměřictví a o změně a doplnění některých zákonů souvisejících s jeho zavedením, ve znění pozdějších předpisů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oft-page-break/><text:span text:style-name="T2">2. Zjednodušená dokumentace (pasport stavby)</text:span></text:p>
      <text:p text:style-name="P4"/>
      <text:p text:style-name="P4">Zjednodušená dokumentace obsahuje části:</text:p>
      <text:p text:style-name="P4">A Průvodní zpráva</text:p>
      <text:p text:style-name="P4">B Souhrnná technická zpráva</text:p>
      <text:p text:style-name="P4">C Zjednodušený situační nákres</text:p>
      <text:p text:style-name="P4">D Zjednodušená výkresová dokumentace</text:p>
      <text:p text:style-name="P4"/>
      <text:p text:style-name="P4"/>
      <text:p text:style-name="P9">A Průvodní zpráva</text:p>
      <text:p text:style-name="P4"/>
      <text:p text:style-name="P4">A.1 Identifikační údaje</text:p>
      <text:p text:style-name="P4"/>
      <text:p text:style-name="P4">A.1.1 Údaje o stavbě</text:p>
      <text:p text:style-name="P4">a) název stavby,</text:p>
      <text:p text:style-name="P4">b) místo stavby (adresa, čísla popisná, katastrální území, parcelní čísla pozemků).</text:p>
      <text:p text:style-name="P4"/>
      <text:p text:style-name="P4">A.1.2 Údaje o vlastníkovi</text:p>
      <text:p text:style-name="P4">a) jméno, příjmení a místo trvalého pobytu (fyzická osoba) nebo</text:p>
      <text:p text:style-name="P4">b) jméno, příjmení, obchodní firma, identifikační číslo osoby, místo podnikání (fyzická osoba podnikající, pokud záměr souvisí s její podnikatelskou činností) nebo</text:p>
      <text:p text:style-name="P4">c) obchodní firma nebo název, identifikační číslo osoby, adresa sídla (právnická osoba).</text:p>
      <text:p text:style-name="P4"/>
      <text:p text:style-name="P4">A.1.3 Údaje o zpracovateli dokumentace</text:p>
      <text:p text:style-name="P4">a) jméno, příjmení, obchodní firma, identifikační číslo osoby, místo podnikání (fyzická osoba podnikající) nebo obchodní firma nebo název, identifikační číslo osoby, adresa sídla (právnická osoba),</text:p>
      <text:p text:style-name="P4">b) jméno a příjmení (fyzická osoba).</text:p>
      <text:p text:style-name="P4"/>
      <text:p text:style-name="P4">A.2 Seznam vstupních podkladů</text:p>
      <text:p text:style-name="P4">a) základní informace o všech rozhodnutích nebo opatřeních souvisejících se stavbou (označení stavebního úřadu nebo jméno autorizovaného inspektora, datum vyhotovení a číslo jednací rozhodnutí nebo opatření), pokud se tyto doklady nedochovaly, uvést pravděpodobný rok dokončení stavby,</text:p>
      <text:p text:style-name="P4">b) základní informace o dokumentaci, projektové dokumentaci nebo jiné technické dokumentaci (identifikace, datum vydání, identifikační údaje o zhotoviteli dokumentace), pokud se dochovala,</text:p>
      <text:p text:style-name="P4">c) další podklady.</text:p>
      <text:p text:style-name="P4"/>
      <text:p text:style-name="P4"/>
      <text:p text:style-name="P9">B Souhrnná technická zpráva</text:p>
      <text:p text:style-name="P4"/>
      <text:p text:style-name="P4">a) popis území stavby, ochrana území podle jiných právních předpisů 1), zvláště chráněné území, záplavové území apod.</text:p>
      <text:p text:style-name="P4">b) popis stavby</text:p>
      <text:p text:style-name="P4">- účel užívání stavby,</text:p>
      <text:p text:style-name="P4">- trvalá nebo dočasná stavba,</text:p>
      <text:p text:style-name="P4">- ochrana stavby podle jiných právních předpisů 1),</text:p>
      <text:p text:style-name="P4">- parametry stavby - zastavěná plocha, obestavěný prostor, užitná plocha, počet funkčních jednotek a jejich velikosti apod.,</text:p>
      <text:p text:style-name="P4">- základní bilance stavby - potřeby a spotřeby médií a hmot, hospodaření s dešťovou vodou, celkové produkované množství a druhy odpadů a emisí apod.,</text:p>
      <text:p text:style-name="P4">c) technický popis stavby a jejího technického zařízení,</text:p>
      <text:p text:style-name="P4">d) zhodnocení stávajícího stavebně technického stavu,</text:p>
      <text:p text:style-name="P4">e) napojení na dopravní a technickou infrastrukturu,</text:p>
      <text:p text:style-name="P4">f) ochranná a bezpečnostní pásma,</text:p>
      <text:p text:style-name="P4">g) vliv stavby na životní prostředí a ochrana zvláštních zájmů.</text:p>
      <text:p text:style-name="P4"/>
      <text:p text:style-name="P4"/>
      <text:p text:style-name="P4"/>
      <text:p text:style-name="P9"><text:soft-page-break/>C Zjednodušeny situační náčrt</text:p>
      <text:p text:style-name="P4"/>
      <text:p text:style-name="P4">Zjednodušený situační nákres v měřítku podle použité katastrální mapy s vyznačením stavby.</text:p>
      <text:p text:style-name="P4"/>
      <text:p text:style-name="P4"/>
      <text:p text:style-name="P9">D Zjednodušená výkresová dokumentace</text:p>
      <text:p text:style-name="P4"/>
      <text:p text:style-name="P5">Zjednodušené <text:span text:style-name="T1">s</text:span>tavební výkresy vypracované podle skutečného provedení stavby s charakteristickými řezy a pohledy, s popisem všech prostorů a místností podle současného způsobu užívání a s vyznačením jejich rozměrů a plošných výměr, v rozsahu a podrobnostech odpovídajících druhu a účelu stavby. </text:p>
      <text:p text:style-name="P4"/>
      <text:p text:style-name="P4"/>
      <text:p text:style-name="P6">------------------------------------------------------------------</text:p>
      <text:p text:style-name="P6"><text:span text:style-name="T4">1)</text:span> Například zákon č. 20/1987 Sb., o státní památkové péči, ve znění pozdějších předpisů, zákon č. 114/1992 Sb., o ochraně přírody a krajiny, ve znění pozdějších předpisů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0:48:53.049000000</meta:creation-date>
    <dc:date>2018-09-21T12:06:22.515000000</dc:date>
    <meta:editing-duration>PT1H2M12S</meta:editing-duration>
    <meta:editing-cycles>6</meta:editing-cycles>
    <meta:generator>LibreOffice/5.4.1.2$Windows_X86_64 LibreOffice_project/ea7cb86e6eeb2bf3a5af73a8f7777ac570321527</meta:generator>
    <meta:document-statistic meta:table-count="0" meta:image-count="0" meta:object-count="0" meta:page-count="4" meta:paragraph-count="102" meta:word-count="1059" meta:character-count="7583" meta:non-whitespace-character-count="6625"/>
  </office:meta>
</office:document-meta>
</file>