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ah a obsah dokumentace pro vydání rozhodnutí o změně využití území</text:p>
      <text:p text:style-name="Standard"/>
      <text:p text:style-name="P2">Dokumentace obsahuje části:</text:p>
      <text:p text:style-name="P2">A Průvodní zpráva</text:p>
      <text:p text:style-name="P2">B Souhrnná technická zpráva</text:p>
      <text:p text:style-name="P2">C Situační výkresy</text:p>
      <text:p text:style-name="P2">D Dokumentace objektů</text:p>
      <text:p text:style-name="P2"/>
      <text:p text:style-name="P2">K dokumentaci se přikládá dokladová část.</text:p>
      <text:p text:style-name="P2"/>
      <text:p text:style-name="P2"/>
      <text:p text:style-name="P2">A Průvodní zpráva</text:p>
      <text:p text:style-name="P2"/>
      <text:p text:style-name="P2">A.1 Identifikační údaje</text:p>
      <text:p text:style-name="P2"/>
      <text:p text:style-name="P2">A.1.1 Údaje o území</text:p>
      <text:p text:style-name="P2">a) navrhovaná změna využití území,</text:p>
      <text:p text:style-name="P2">b) místo - katastrální území, parcelní čísla pozemků,</text:p>
      <text:p text:style-name="P2">c) předmět dokumentace (druh, účel záměru).</text:p>
      <text:p text:style-name="P2"/>
      <text:p text:style-name="P2">A.1.2 Údaje o žadateli</text:p>
      <text:p text:style-name="P2">a) jméno, příjmení a místo trvalého pobytu (fyzická osoba) nebo</text:p>
      <text:p text:style-name="P2">b) jméno, příjmení, obchodní firma, identifikační číslo osoby, bylo-li přiděleno, místo podnikání (fyzická osoba podnikající, pokud záměr souvisí s její podnikatelskou činností) nebo</text:p>
      <text:p text:style-name="P2">c) obchodní firma nebo název, identifikační číslo osoby, adresa sídla (právnická osoba).</text:p>
      <text:p text:style-name="P2"/>
      <text:p text:style-name="P2">A.1.3 Údaje o zpracovateli dokumentace</text:p>
      <text:p text:style-name="P2">a) jméno, příjmení, obchodní firma, identifikační číslo osoby, místo podnikání (fyzická osoba podnikající) nebo obchodní firma nebo název, identifikační číslo osoby, adresa sídla (právnická osoba),</text:p>
      <text:p text:style-name="P2">b) jméno a příjmení hlavního projektanta včetně čísla, pod kterým je zapsán v evidenci autorizovaných osob vedené Českou komorou architektů nebo Českou komorou autorizovaných inženýrů a techniků činných ve výstavbě, s vyznačeným oborem, popřípadě specializací jeho autorizace,</text:p>
      <text:p text:style-name="P2">c) jména a příjmení projektantů jednotlivých částí dokumentace včetně čísla, pod kterým jsou zapsáni v evidenci autorizovaných osob vedené Českou komorou architektů nebo Českou komorou autorizovaných inženýrů a techniků činných ve výstavbě, s vyznačeným oborem, popřípadě specializací jejich autorizace.</text:p>
      <text:p text:style-name="P2"/>
      <text:p text:style-name="P2">A.2 Seznam vstupních podkladů</text:p>
      <text:p text:style-name="P2"/>
      <text:p text:style-name="P2"/>
      <text:p text:style-name="P2">B Souhrnná technická zpráva</text:p>
      <text:p text:style-name="P2"/>
      <text:p text:style-name="P2">B.1 Popis a zhodnocení území</text:p>
      <text:p text:style-name="P2">a) charakteristika území, pozemků a staveb na nich, zastavěné území a nezastavěné území, dosavadní využití a zastavěnost území,</text:p>
      <text:p text:style-name="P2">b) údaje o souladu s územně plánovací dokumentací, s cíli a úkoly územního plánování, včetně informace o vydané územně plánovací dokumentaci,</text:p>
      <text:p text:style-name="P2">c) informace o vydaných rozhodnutích o povolení výjimky z obecných požadavků na využívání území,</text:p>
      <text:p text:style-name="P2">d) informace o tom, zda a v jakých částech dokumentace jsou zohledněny podmínky závazných stanovisek dotčených orgánů,</text:p>
      <text:p text:style-name="P2">e) výčet a závěry provedených průzkumů a rozborů - geologický průzkum, hydrogeologický průzkum, stavebně historický průzkum apod.,</text:p>
      <text:p text:style-name="P2">f) ochrana území podle jiných právních předpisů 1),</text:p>
      <text:p text:style-name="P2">g) údaje o odtokových poměrech,</text:p>
      <text:p text:style-name="P2">h) poloha vzhledem k záplavovému území, poddolovanému území apod.,</text:p>
      <text:p text:style-name="P2">i) územně technické podmínky,</text:p>
      <text:p text:style-name="P2">j) věcné a časové vazby, podmiňující, vyvolané, související investice,</text:p>
      <text:p text:style-name="P2">k) seznam pozemků podle katastru nemovitostí dotčených změnou využití území,</text:p>
      <text:p text:style-name="P2"><text:soft-page-break/>l) seznam pozemků podle katastru nemovitostí, na kterých vznikne ochranné nebo bezpečnostní pásmo.</text:p>
      <text:p text:style-name="P2"/>
      <text:p text:style-name="P2">B.2 Popis navrhované změny využití území</text:p>
      <text:p text:style-name="P2">a) podrobné údaje o záměru, jeho účincích a vlivech na okolí,</text:p>
      <text:p text:style-name="P2">b) zdůvodnění změny vzhledem k současnému způsobu užívání dotčeného území,</text:p>
      <text:p text:style-name="P2">c) celková výměra území dotčeného změnou,</text:p>
      <text:p text:style-name="P2">d) požadavky na kapacity dopravní a technické infrastruktury,</text:p>
      <text:p text:style-name="P2">e) zásady zajištění technických podmínek požární ochrany v dotčeném území z hlediska předpokládaného způsobu využití území,</text:p>
      <text:p text:style-name="P2">f) zásady ochrany dotčeného území před negativními účinky vnějšího prostředí - povodně, záplavy, eroze a sesuvy půdy, poddolování, seizmicita, pronikání radonu z podloží, hluk, emise, odpady apod.,</text:p>
      <text:p text:style-name="P2">g) předpokládaná lhůta realizace změny využití území.</text:p>
      <text:p text:style-name="P2"/>
      <text:p text:style-name="P2">B.3 Připojení na technickou infrastrukturu</text:p>
      <text:p text:style-name="P2"/>
      <text:p text:style-name="P2">B.4 Dopravní řešení</text:p>
      <text:p text:style-name="P2"/>
      <text:p text:style-name="P2">B.5 Řešení vegetace</text:p>
      <text:p text:style-name="P2"/>
      <text:p text:style-name="P2">B.6 Popis vlivu navrženého způsobu využití území na životní prostředí a jeho ochrana</text:p>
      <text:p text:style-name="P2">a) vliv na životní prostředí - ovzduší, hluk, voda, odpady a půda,</text:p>
      <text:p text:style-name="P2">b) vliv na přírodu a krajinu - ochrana dřevin, ochrana památných stromů, ochrana rostlin a živočichů, zachování ekologických funkcí a vazeb v krajině apod.,</text:p>
      <text:p text:style-name="P2">c) vliv na soustavu chráněných území Natura 2000,</text:p>
      <text:p text:style-name="P2">d) způsob zohlednění podmínek závazného stanoviska posouzení vlivu záměru na životní prostředí, je-li podkladem,</text:p>
      <text:p text:style-name="P2">e) v případě záměrů spadajících do režimu zákona o integrované prevenci základní parametry způsobu naplnění závěrů o nejlepších dostupných technikách nebo integrované povolení, bylo-li vydáno,</text:p>
      <text:p text:style-name="P2">f) navrhovaná ochranná a bezpečnostní pásma, rozsah omezení a podmínky ochrany podle jiných právních předpisů.</text:p>
      <text:p text:style-name="P2"/>
      <text:p text:style-name="P2">V případě, že je dokumentace podkladem pro územní řízení s posouzením vlivů na životní prostředí, neuvádí se informace k bodům a), b), d) a e), neboť jsou součástí dokumentace vlivů záměru na životní prostředí.</text:p>
      <text:p text:style-name="P2"/>
      <text:p text:style-name="P2">B.7 Celkové vodohospodářské řešení</text:p>
      <text:p text:style-name="P2"/>
      <text:p text:style-name="P2">------------------------------------------------------------------</text:p>
      <text:p text:style-name="P3">1) Například zákon č. 20/1987 Sb., o státní památkové péči, ve znění pozdějších předpisů, zákon č. 114/1992 Sb., o ochraně přírody a krajiny, ve znění pozdějších předpisů.</text:p>
      <text:p text:style-name="P2"/>
      <text:p text:style-name="P2"/>
      <text:p text:style-name="P2">C Situační výkresy</text:p>
      <text:p text:style-name="P2"/>
      <text:p text:style-name="P2">C.1 Situační výkres širších vztahů</text:p>
      <text:p text:style-name="P2">a) měřítko 1 : 1 000 až 1 : 50 000,</text:p>
      <text:p text:style-name="P2">b) vyznačení vztahu dotčeného území k urbanistické struktuře území a umístění v sídle.</text:p>
      <text:p text:style-name="P2"/>
      <text:p text:style-name="P2">C.2 Katastrální situační výkres</text:p>
      <text:p text:style-name="P2">a) měřítko podle použité katastrální mapy,</text:p>
      <text:p text:style-name="P2">b) vyznačení hranic území s novým využitím,</text:p>
      <text:p text:style-name="P2">c) vyznačení vazeb a vlivů na okolí.</text:p>
      <text:p text:style-name="P2"/>
      <text:p text:style-name="P2">C.3 Koordinační situační výkres území dotčeného změnou</text:p>
      <text:p text:style-name="P2">a) měřítko 1 : 500 nebo 1 : 1 000, u rozsáhlých záměrů 1 : 2 000 nebo 1 : 5 000,</text:p>
      <text:p text:style-name="P2">b) stávající stavby a technická infrastruktura,</text:p>
      <text:p text:style-name="P2">c) hranice pozemků, parcelní čísla,</text:p>
      <text:p text:style-name="P2">d) hranice řešeného území,</text:p>
      <text:p text:style-name="P2"><text:soft-page-break/>e) stávající a navrhovaný výškopis a polohopis,</text:p>
      <text:p text:style-name="P2">f) vyznačení napojení na dopravní a technickou infrastrukturu,</text:p>
      <text:p text:style-name="P2">g) stávající a navrhovaná ochranná a bezpečnostní pásma, památkové rezervace, památkové zóny apod.</text:p>
      <text:p text:style-name="P2"/>
      <text:p text:style-name="P2"/>
      <text:p text:style-name="P2">D Dokumentace objektů</text:p>
      <text:p text:style-name="P2"/>
      <text:p text:style-name="P2">Výkresy zobrazující změnu využití území v dostatečně přehledném měřítku, dokumentující celkové urbanistické a architektonické řešení navržené změny využití území; základní svislé řezy, dokumentující navržené terénní úpravy, úroveň stávajícího a upraveného terénu s vyznačením hladiny spodní vody; zákres řešení odvodnění území v případě změn odtokových poměrů apod.</text:p>
      <text:p text:style-name="P2"/>
      <text:p text:style-name="P2"/>
      <text:p text:style-name="P2">Dokladová část</text:p>
      <text:p text:style-name="P2"/>
      <text:p text:style-name="P2">Dokladová část obsahuje doklady o splnění požadavků podle jiných právních předpisů vydané příslušnými správními orgány nebo příslušnými osobami a dokumentaci zpracovanou osobami oprávněnými podle jiných právních předpisů.</text:p>
      <text:p text:style-name="P2"/>
      <text:p text:style-name="P2">1. Závazná stanoviska, stanoviska, rozhodnutí, vyjádření dotčených orgánů</text:p>
      <text:p text:style-name="P2"/>
      <text:p text:style-name="P2">2. Dokumentace vlivů záměru na životní prostředí</text:p>
      <text:p text:style-name="P2"/>
      <text:p text:style-name="P2">Pokud stavební záměr podléhá posuzování vlivů na životní prostředí podle zákona o posuzování vlivů na životní prostředí a územní řízení bude spojeno s posuzováním vlivů na životní prostředí, přikládá se dokumentace vlivů záměru na životní prostředí podle § 10 odst. 3 a přílohy č. 4 k zákonu o posuzování vlivů na životní prostředí, včetně posouzení vlivů na předmět ochrany a celistvost evropsky významné lokality nebo ptačí oblasti, bylo-li tak stanoveno v závěru zjišťovacího řízení.</text:p>
      <text:p text:style-name="P2"/>
      <text:p text:style-name="P2">3. Stanoviska vlastníků veřejné dopravní a technické infrastruktury k podmínkám dotčených ochranných a bezpečnostních pásem, vyznačená například na situačním výkrese</text:p>
      <text:p text:style-name="P2"/>
      <text:p text:style-name="P2">4. Geodetický podklad pro projektovou činnost zpracovaný podle jiných právních předpisů 3)</text:p>
      <text:p text:style-name="P2"/>
      <text:p text:style-name="P2">5. Ostatní stanoviska, vyjádření, posudky, studie a výsledky jednání vedených v průběhu zpracování dokumentace</text:p>
      <text:p text:style-name="P2"/>
      <text:p text:style-name="P2">------------------------------------------------------------------</text:p>
      <text:p text:style-name="P3">3) Nařízení vlády č. 430/2006 Sb., o stanovení geodetických referenčních systémů a státních mapových děl závazných na území státu a zásadách jejich používání, ve znění nařízení vlády č. 81/2011 Sb.</text:p>
      <text:p text:style-name="P3">§ 12 a 13 zákona č. 200/1994 Sb., o zeměměřictví a o změně a doplnění některých zákonů souvisejících s jeho zavedením, ve znění pozdějších předpisů.</text:p>
      <text:p text:style-name="P3">§ 13 vyhlášky č. 31/1995 Sb., kterou se provádí zákon č. 200/1994 Sb., o zeměměřictví a o změně a doplnění některých zákonů souvisejících s jeho zavedením, ve znění pozdějších předpis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41:19.037000000</meta:creation-date>
    <dc:date>2018-02-12T10:57:35.720000000</dc:date>
    <meta:editing-duration>PT57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3" meta:paragraph-count="88" meta:word-count="1081" meta:character-count="7639" meta:non-whitespace-character-count="6646"/>
  </office:meta>
</office:document-meta>
</file>