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34" style:family="table">
      <style:table-properties style:width="18.254cm" fo:margin-left="-0.751cm" fo:margin-top="0cm" fo:margin-bottom="0cm" table:align="left" style:writing-mode="lr-tb"/>
    </style:style>
    <style:style style:name="Tabulka34.A" style:family="table-column">
      <style:table-column-properties style:column-width="0.864cm"/>
    </style:style>
    <style:style style:name="Tabulka34.B" style:family="table-column">
      <style:table-column-properties style:column-width="17.388cm"/>
    </style:style>
    <style:style style:name="Tabulka34.1" style:family="table-row">
      <style:table-row-properties fo:keep-together="auto"/>
    </style:style>
    <style:style style:name="Tabulka3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13d5a6" style:font-name-asian="Times New Roman1" style:font-size-asian="12pt" style:font-size-complex="12pt"/>
    </style:style>
    <style:style style:name="P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3d5a6" style:font-name-asian="Times New Roman1" style:font-size-asian="12pt" style:font-size-complex="12pt"/>
    </style:style>
    <style:style style:name="P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3.306cm"/>
        </style:tab-stops>
      </style:paragraph-properties>
      <style:text-properties fo:color="#000000" style:font-name="Times New Roman" fo:font-size="12pt" officeooo:paragraph-rsid="0013d5a6" style:font-name-asian="Times New Roman1" style:font-size-asian="12pt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13d5a6" style:font-name-asian="Times New Roman1" style:font-size-asian="12pt" style:font-size-complex="12pt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officeooo:paragraph-rsid="0013d5a6"/>
    </style:style>
    <style:style style:name="P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officeooo:paragraph-rsid="0013d5a6"/>
    </style:style>
    <style:style style:name="P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3d5a6"/>
    </style:style>
    <style:style style:name="P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3d5a6"/>
    </style:style>
    <style:style style:name="P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13d5a6"/>
    </style:style>
    <style:style style:name="P1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13d5a6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3.306cm"/>
        </style:tab-stops>
      </style:paragraph-properties>
      <style:text-properties officeooo:paragraph-rsid="0013d5a6"/>
    </style:style>
    <style:style style:name="P12" style:family="paragraph" style:parent-style-name="Standard" style:list-style-name="WWNum49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  <style:tab-stop style:position="1.27cm"/>
        </style:tab-stops>
      </style:paragraph-properties>
      <style:text-properties officeooo:paragraph-rsid="0013d5a6"/>
    </style:style>
    <style:style style:name="P13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d5a6"/>
    </style:style>
    <style:style style:name="P14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officeooo:paragraph-rsid="0013d5a6"/>
    </style:style>
    <style:style style:name="P15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1.752cm"/>
        </style:tab-stops>
      </style:paragraph-properties>
      <style:text-properties officeooo:paragraph-rsid="0013d5a6"/>
    </style:style>
    <style:style style:name="P16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13d5a6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13d5a6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3d5a6" style:font-name-asian="Times New Roman1" style:font-size-asian="12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3d5a6" style:font-name-asian="Times New Roman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13d5a6" style:font-name-asian="Times New Roman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3d5a6" style:font-name-asian="Times New Roman1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officeooo:paragraph-rsid="0013d5a6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d5a6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officeooo:paragraph-rsid="0013d5a6"/>
    </style:style>
    <style:style style:name="P25" style:family="paragraph" style:parent-style-name="Standard" style:master-page-name="Converted9">
      <style:paragraph-properties fo:margin-top="0cm" fo:margin-bottom="0cm" loext:contextual-spacing="false" fo:line-height="100%" fo:text-align="center" style:justify-single-word="false" style:page-number="auto"/>
      <style:text-properties officeooo:paragraph-rsid="0013d5a6"/>
    </style:style>
    <style:style style:name="P2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13d5a6"/>
    </style:style>
    <style:style style:name="P27" style:family="paragraph" style:parent-style-name="Standard" style:list-style-name="WWNum23">
      <style:paragraph-properties fo:margin-left="0.501cm" fo:margin-right="0cm" fo:margin-top="0.212cm" fo:margin-bottom="0.212cm" loext:contextual-spacing="false" fo:line-height="100%" fo:text-align="justify" style:justify-single-word="false" fo:text-indent="-0.501cm" style:auto-text-indent="false"/>
      <style:text-properties officeooo:paragraph-rsid="0013d5a6"/>
    </style:style>
    <style:style style:name="P2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3d5a6"/>
    </style:style>
    <style:style style:name="P29" style:family="paragraph" style:parent-style-name="Standard">
      <style:paragraph-properties fo:margin-left="1.251cm" fo:margin-right="0cm" fo:margin-top="0.847cm" fo:margin-bottom="0cm" loext:contextual-spacing="false" fo:line-height="100%" fo:text-indent="-1.251cm" style:auto-text-indent="false">
        <style:tab-stops>
          <style:tab-stop style:position="-0.501cm"/>
        </style:tab-stops>
      </style:paragraph-properties>
      <style:text-properties officeooo:paragraph-rsid="0013d5a6"/>
    </style:style>
    <style:style style:name="P30" style:family="paragraph" style:parent-style-name="Standard">
      <style:paragraph-properties fo:margin-left="1.251cm" fo:margin-right="0cm" fo:margin-top="0.212cm" fo:margin-bottom="0cm" loext:contextual-spacing="false" fo:line-height="100%" fo:text-align="center" style:justify-single-word="false" fo:text-indent="-1.251cm" style:auto-text-indent="false">
        <style:tab-stops>
          <style:tab-stop style:position="-0.501cm"/>
        </style:tab-stops>
      </style:paragraph-properties>
      <style:text-properties officeooo:paragraph-rsid="0013d5a6"/>
    </style:style>
    <style:style style:name="P31" style:family="paragraph" style:parent-style-name="Standard">
      <style:paragraph-properties fo:margin-top="0.635cm" fo:margin-bottom="0.212cm" loext:contextual-spacing="fals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officeooo:paragraph-rsid="0013d5a6"/>
    </style:style>
    <style:style style:name="P32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d5a6"/>
    </style:style>
    <style:style style:name="P33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officeooo:paragraph-rsid="0013d5a6"/>
    </style:style>
    <style:style style:name="P34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d5a6"/>
    </style:style>
    <style:style style:name="P35" style:family="paragraph" style:parent-style-name="Standard">
      <style:paragraph-properties fo:margin-left="1.381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officeooo:paragraph-rsid="0013d5a6"/>
    </style:style>
    <style:style style:name="P36" style:family="paragraph" style:parent-style-name="Standard">
      <loext:graphic-properties draw:fill="solid" draw:fill-color="#ffffff"/>
      <style:paragraph-properties fo:margin-left="1.381cm" fo:margin-right="0cm" fo:margin-top="0.212cm" fo:margin-bottom="0cm" loext:contextual-spacing="false" fo:line-height="100%" fo:text-indent="-0.501cm" style:auto-text-indent="false" fo:background-color="#ffffff">
        <style:tab-stops>
          <style:tab-stop style:position="-0.501cm"/>
          <style:tab-stop style:position="1.309cm"/>
          <style:tab-stop style:position="5.059cm"/>
        </style:tab-stops>
      </style:paragraph-properties>
      <style:text-properties officeooo:paragraph-rsid="0013d5a6"/>
    </style:style>
    <style:style style:name="P37" style:family="paragraph" style:parent-style-name="Standard">
      <loext:graphic-properties draw:fill="solid" draw:fill-color="#ffffff"/>
      <style:paragraph-properties fo:margin-left="1.381cm" fo:margin-right="0cm" fo:margin-top="0.212cm" fo:margin-bottom="0cm" loext:contextual-spacing="false" fo:line-height="100%" fo:text-indent="-0.501cm" style:auto-text-indent="false" fo:background-color="#ffffff">
        <style:tab-stops>
          <style:tab-stop style:position="-0.501cm"/>
          <style:tab-stop style:position="1.309cm"/>
          <style:tab-stop style:position="2.561cm"/>
          <style:tab-stop style:position="3.646cm"/>
        </style:tab-stops>
      </style:paragraph-properties>
      <style:text-properties officeooo:paragraph-rsid="0013d5a6"/>
    </style:style>
    <style:style style:name="P38" style:family="paragraph" style:parent-style-name="Standard">
      <style:paragraph-properties fo:margin-left="1.037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officeooo:paragraph-rsid="0013d5a6"/>
    </style:style>
    <style:style style:name="P39" style:family="paragraph" style:parent-style-name="Standard">
      <style:paragraph-properties fo:margin-left="1.037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  <style:tab-stop style:position="1.27cm"/>
        </style:tab-stops>
      </style:paragraph-properties>
      <style:text-properties officeooo:paragraph-rsid="0013d5a6"/>
    </style:style>
    <style:style style:name="P40" style:family="paragraph" style:parent-style-name="Standard">
      <style:paragraph-properties fo:margin-left="1.443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officeooo:paragraph-rsid="0013d5a6"/>
    </style:style>
    <style:style style:name="P41" style:family="paragraph" style:parent-style-name="Standard">
      <style:paragraph-properties fo:margin-left="1.443cm" fo:margin-right="0cm" fo:margin-top="0.212cm" fo:margin-bottom="0cm" loext:contextual-spacing="false" fo:line-height="100%" fo:text-indent="-0.501cm" style:auto-text-indent="false">
        <style:tab-stops>
          <style:tab-stop style:position="-0.501cm"/>
          <style:tab-stop style:position="1.309cm"/>
          <style:tab-stop style:position="3.81cm"/>
        </style:tab-stops>
      </style:paragraph-properties>
      <style:text-properties officeooo:paragraph-rsid="0013d5a6"/>
    </style:style>
    <style:style style:name="P42" style:family="paragraph" style:parent-style-name="Standard">
      <loext:graphic-properties draw:fill="solid" draw:fill-color="#ffffff"/>
      <style:paragraph-properties fo:margin-left="1.443cm" fo:margin-right="0cm" fo:margin-top="0.212cm" fo:margin-bottom="0cm" loext:contextual-spacing="false" fo:line-height="100%" fo:text-indent="-0.501cm" style:auto-text-indent="false" fo:background-color="#ffffff">
        <style:tab-stops>
          <style:tab-stop style:position="-0.501cm"/>
          <style:tab-stop style:position="1.309cm"/>
          <style:tab-stop style:position="3.81cm"/>
        </style:tab-stops>
      </style:paragraph-properties>
      <style:text-properties officeooo:paragraph-rsid="0013d5a6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13d5a6"/>
    </style:style>
    <style:style style:name="P44" style:family="paragraph" style:parent-style-name="List_20_Paragraph" style:list-style-name="WWNum49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officeooo:paragraph-rsid="0013d5a6"/>
    </style:style>
    <style:style style:name="P45" style:family="paragraph" style:parent-style-name="List_20_Paragraph" style:list-style-name="WWNum49">
      <loext:graphic-properties draw:fill="solid" draw:fill-color="#ffffff"/>
      <style:paragraph-properties fo:margin-top="0.212cm" fo:margin-bottom="0cm" loext:contextual-spacing="false" fo:line-height="100%" fo:text-align="justify" style:justify-single-word="false" fo:background-color="#ffffff">
        <style:tab-stops>
          <style:tab-stop style:position="-0.501cm"/>
          <style:tab-stop style:position="1.309cm"/>
          <style:tab-stop style:position="5.059cm"/>
        </style:tab-stops>
      </style:paragraph-properties>
      <style:text-properties officeooo:paragraph-rsid="0013d5a6"/>
    </style:style>
    <style:style style:name="P46" style:family="paragraph" style:parent-style-name="Footer">
      <style:paragraph-properties fo:margin-top="0cm" fo:margin-bottom="0.353cm" loext:contextual-spacing="false" fo:text-align="end" style:justify-single-word="false"/>
    </style:style>
    <style:style style:name="T1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" style:family="text">
      <style:text-properties fo:color="#000000"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font-weight-asian="bold" style:font-size-complex="10pt"/>
    </style:style>
    <style:style style:name="T7" style:family="text">
      <style:text-properties fo:color="#000000"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font-size-complex="10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tab/><text:tab/><text:tab/><text:tab/><text:tab/><text:tab/><text:tab/><text:tab/>Příloha č. 14 k vyhlášce č. 503/2006 Sb. </text:span></text:p>
      <text:h text:style-name="P14" text:outline-level="1"><text:span text:style-name="T2"><text:tab/>Adresa příslušného úřadu </text:span></text:h>
      <text:p text:style-name="P16"><text:span text:style-name="T8"><text:tab/>Úřad:...................................................................</text:span></text:p>
      <text:p text:style-name="P17"><text:span text:style-name="T8"><text:tab/>Ulice:...................................................................</text:span></text:p>
      <text:p text:style-name="P17"><text:span text:style-name="T8"><text:tab/>PSČ, obec:...........................................................</text:span></text:p>
      <text:p text:style-name="P19"/>
      <text:p text:style-name="P19"/>
      <text:h text:style-name="P15" text:outline-level="2"><text:span text:style-name="T3">Věc: <text:s/><text:tab/></text:span><text:span text:style-name="T11">OZNÁMENÍ</text:span><text:span text:style-name="T3"> </text:span><text:span text:style-name="T11">ZMĚNY V UŽÍVÁNÍ STAVBY</text:span></text:h>
      <text:p text:style-name="P18"/>
      <text:h text:style-name="P24" text:outline-level="1"><text:span text:style-name="T8">podle ustanovení § 127 zákona č. 183/2006 Sb., o územním plánování a stavebním řádu (stavební zákon), a § 18l vyhlášky č. 503/2006 Sb., o podrobnější úpravě územního rozhodování, územního opatření a stavebního řádu </text:span></text:h>
      <text:p text:style-name="P26"><text:span text:style-name="T12">ČÁST A</text:span></text:p>
      <text:list xml:id="list1101997577" text:style-name="WWNum23">
        <text:list-item>
          <text:list>
            <text:list-item>
              <text:p text:style-name="P27"><text:span text:style-name="T6">Stavba, která je předmětem oznámení </text:span></text:p>
            </text:list-item>
          </text:list>
        </text:list-item>
      </text:list>
      <text:p text:style-name="P23"><text:span text:style-name="T10">(název, místo stavby, účel stavby)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1"/>
      <text:p text:style-name="P6"><text:span text:style-name="T4">II. Osoba oznamující změnu</text:span></text:p>
      <text:p text:style-name="P7"><field:fieldmark text:name="__Fieldmark__22678_3009376597" field:type="vnd.oasis.opendocument.field.FORMCHECKBOX"/><text:span text:style-name="T8"><text:s/><text:tab/>vlastník stavby <text:s text:c="4"/></text:span></text:p>
      <text:p text:style-name="P6"><field:fieldmark text:name="__Fieldmark__22689_3009376597" field:type="vnd.oasis.opendocument.field.FORMCHECKBOX"/><text:span text:style-name="T4"><text:s text:c="2"/><text:tab/></text:span><text:span text:style-name="T9">osoba, která prokáže právo změnit užívání stavby</text:span></text:p>
      <text:p text:style-name="P8"><text:span text:style-name="T8">(fyzická osoba uvede jméno, příjmení, datum narození, místo trvalého pobytu popřípadě též 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Telefon/ mobilní telefon: .......................................................................................................................</text:span></text:p>
      <text:p text:style-name="P5"><text:span text:style-name="T8">Fax/e-mail: ………………...…………..................................................................................................</text:span></text:p>
      <text:p text:style-name="P5"><text:span text:style-name="T8">Datová schránka:……………... ……………........................................................................................</text:span></text:p>
      <text:p text:style-name="P8"><text:span text:style-name="T8"/></text:p>
      <text:p text:style-name="P8"><text:soft-page-break/><text:span text:style-name="T8">Oznamuje-li změnu v užívání více osob, připojují se údaje obsažené v tomto bodě v samostatné příloze:</text:span></text:p>
      <text:p text:style-name="P8"><text:span text:style-name="T5"><text:tab/> </text:span><field:fieldmark text:name="__Fieldmark__22711_3009376597" field:type="vnd.oasis.opendocument.field.FORMCHECKBOX"/><text:span text:style-name="T5"><text:s text:c="2"/></text:span><text:span text:style-name="T8"><text:s/>ano <text:s text:c="14"/></text:span><field:fieldmark text:name="__Fieldmark__22720_3009376597" field:type="vnd.oasis.opendocument.field.FORMCHECKBOX"/><text:span text:style-name="T5"><text:s text:c="2"/></text:span><text:span text:style-name="T8"><text:s/>ne</text:span></text:p>
      <text:p text:style-name="P2"/>
      <text:p text:style-name="P6"><text:span text:style-name="T4">III. Oznamující osoba jedná <text:s text:c="2"/></text:span></text:p>
      <text:p text:style-name="P7"><field:fieldmark text:name="__Fieldmark__22731_3009376597" field:type="vnd.oasis.opendocument.field.FORMCHECKBOX"/><text:span text:style-name="T8"><text:s/><text:tab/>samostatně <text:s text:c="4"/></text:span></text:p>
      <text:p text:style-name="P28"><field:fieldmark text:name="__Fieldmark__22742_3009376597" field:type="vnd.oasis.opendocument.field.FORMCHECKBOX"/><text:span text:style-name="T8"><text:s text:c="2"/><text:tab/>je zastoupena; v případě zastoupení na základě plné moci je plná moc připojena v samostatné příloze</text:span><text:span text:style-name="T10"> (u fyzické osoby se uvede jméno, příjmení, datum narození, místo trvalého pobytu popřípadě též adresu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</text:span><text:span text:style-name="T8">:</text:span></text:p>
      <text:p text:style-name="P5"><text:span text:style-name="T8">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Telefon/ mobilní telefon: .......................................................................................................................</text:span></text:p>
      <text:p text:style-name="P5"><text:span text:style-name="T8">Fax/e-mail: ……………........................................................................................................................</text:span></text:p>
      <text:p text:style-name="P5"><text:span text:style-name="T8">Datová schránka:……………....…………............................................................................................</text:span></text:p>
      <text:p text:style-name="P1"/>
      <text:p text:style-name="P29"><text:span text:style-name="T7">IV. <text:s text:c="2"/>Údaje o navrhované změně <text:s/></text:span></text:p>
      <text:p text:style-name="P9"><text:span text:style-name="T8">Dosavadní účel užívání:………………………………………………………………………………</text:span></text:p>
      <text:p text:style-name="P9"><text:span text:style-name="T8">Navrhovaný účel užívání (popis navrhované změny v účelu užívání stavby, v jejím provozním zařízení, ve způsobu výroby nebo v jejím podstatném rozšíření nebo změny v činnosti, jejíž účinky by mohly ohrozit život a veřejné zdraví, život a zdraví zvířat, bezpečnost nebo životní prostředí):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9"><text:span text:style-name="T8">................................................................................................................................................................</text:span></text:p>
      <text:p text:style-name="P10"><text:span text:style-name="T10">Odůvodnění zamýšlené změny:………</text:span><text:span text:style-name="T8">……………………………………………………………......</text:span></text:p>
      <text:p text:style-name="P11"><text:span text:style-name="T8">………………………………………………………………………………………………………....</text:span></text:p>
      <text:p text:style-name="P5"><text:soft-page-break/><text:span text:style-name="T8">………………………………………………………………………………………………………...</text:span></text:p>
      <text:p text:style-name="P5"><text:span text:style-name="T8">………………………………………………………………………………………………………..</text:span></text:p>
      <text:p text:style-name="P5"><text:span text:style-name="T8">………………………………………………………………………………………………………..</text:span></text:p>
      <text:p text:style-name="P5"><text:span text:style-name="T8">………………………………………………………………………………………………………..</text:span></text:p>
      <text:p text:style-name="P5"><text:span text:style-name="T8">………………………………………………………………………………………………………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5"><text:span text:style-name="T8">................................................................................................................................................................</text:span></text:p>
      <text:p text:style-name="P3"/>
      <text:p text:style-name="P9"><text:span text:style-name="T8">Statistické údaje:</text:span></text:p>
      <text:p text:style-name="P9"><text:span text:style-name="T8">Pokud navrhovanou změnou vznikají nebo se ruší byty:</text:span></text:p>
      <text:p text:style-name="P9"><text:span text:style-name="T8">počet nových bytů.…………………….. ……………..…………………………………….…………</text:span></text:p>
      <text:p text:style-name="P9"><text:span text:style-name="T8">počet zrušených bytů.…………………….. ……………..………………………………….………...</text:span></text:p>
      <text:p text:style-name="P8"><text:span text:style-name="T8">užitková plocha všech bytů v m² (bez plochy nebytových prostor)…………………………………...</text:span></text:p>
      <text:p text:style-name="P3"/>
      <text:p text:style-name="P11"><text:span text:style-name="T8">Změna vyžaduje nové nároky na veřejnou dopravní nebo technickou infrastrukturu:</text:span></text:p>
      <text:p text:style-name="P8"><text:span text:style-name="T5"><text:tab/></text:span><text:span text:style-name="T8"> </text:span><field:fieldmark text:name="__Fieldmark__22801_3009376597" field:type="vnd.oasis.opendocument.field.FORMCHECKBOX"/><text:span text:style-name="T5"><text:s text:c="2"/></text:span><text:span text:style-name="T8"><text:s/>ne</text:span></text:p>
      <text:p text:style-name="P8"><text:span text:style-name="T5"><text:tab/> </text:span><field:fieldmark text:name="__Fieldmark__22813_3009376597" field:type="vnd.oasis.opendocument.field.FORMCHECKBOX"/><text:span text:style-name="T5"><text:s text:c="2"/></text:span><text:span text:style-name="T8"><text:s/>ano, jedná se o tyto nové nároky: </text:span></text:p>
      <text:p text:style-name="P11"><text:span text:style-name="T8">………………………………………………………………………………………………………...</text:span></text:p>
      <text:p text:style-name="P11"><text:span text:style-name="T8">………………………………………………………………………………………………………...</text:span></text:p>
      <text:p text:style-name="P11"><text:span text:style-name="T8">………………………………………………………………………………………………………...</text:span></text:p>
      <text:p text:style-name="P3"/>
      <text:p text:style-name="P11"><text:span text:style-name="T8">Pro změnu bylo vydáno závazné stanovisko k posouzení vlivů provedení záměru na životní prostředí:</text:span></text:p>
      <text:p text:style-name="P8"><text:span text:style-name="T5"><text:tab/></text:span><text:span text:style-name="T8"> </text:span><field:fieldmark text:name="__Fieldmark__22829_3009376597" field:type="vnd.oasis.opendocument.field.FORMCHECKBOX"/><text:span text:style-name="T5"><text:s text:c="2"/></text:span><text:span text:style-name="T8"><text:s/>ne</text:span></text:p>
      <text:p text:style-name="P8"><text:span text:style-name="T5"><text:tab/> </text:span><field:fieldmark text:name="__Fieldmark__22841_3009376597" field:type="vnd.oasis.opendocument.field.FORMCHECKBOX"/><text:span text:style-name="T5"><text:s text:c="2"/></text:span><text:span text:style-name="T8"><text:s/>ano</text:span></text:p>
      <text:p text:style-name="P11"><text:span text:style-name="T8">označení orgánu, který stanovisko vydal:……………………………………………………………..</text:span></text:p>
      <text:p text:style-name="P11"><text:span text:style-name="T8">datum vydání a č.j. stanoviska…………………………………………………………………………</text:span></text:p>
      <text:p text:style-name="P3"/>
      <text:p text:style-name="P11"><text:span text:style-name="T8">Na změnu v užívání stavby bylo vydáno rozhodnutí o změně vlivu užívání stavby na území podle § 81 stavebního zákona </text:span></text:p>
      <text:p text:style-name="P8"><text:span text:style-name="T5"><text:tab/></text:span><text:span text:style-name="T8"> </text:span><field:fieldmark text:name="__Fieldmark__22856_3009376597" field:type="vnd.oasis.opendocument.field.FORMCHECKBOX"/><text:span text:style-name="T5"><text:s text:c="2"/></text:span><text:span text:style-name="T8"><text:s/>ne</text:span></text:p>
      <text:p text:style-name="P8"><text:span text:style-name="T5"><text:tab/> </text:span><field:fieldmark text:name="__Fieldmark__22868_3009376597" field:type="vnd.oasis.opendocument.field.FORMCHECKBOX"/><text:span text:style-name="T5"><text:s text:c="2"/></text:span><text:span text:style-name="T8"><text:s/>ano</text:span></text:p>
      <text:p text:style-name="P11"><text:span text:style-name="T8">označení orgánu, který rozhodnutí vydal:……………………………………………………………</text:span></text:p>
      <text:p text:style-name="P11"><text:span text:style-name="T8">datum vydání a č.j. rozhodnutí………………………………………………………………………</text:span></text:p>
      <text:p text:style-name="P3"/>
      <text:p text:style-name="P3"/>
      <text:p text:style-name="P3"><text:soft-page-break/></text:p>
      <text:p text:style-name="P3"/>
      <text:p text:style-name="P31"><text:span text:style-name="T5">V. U dočasné stavby </text:span></text:p>
      <text:p text:style-name="P8"><text:span text:style-name="T8">Doba trvání</text:span><text:span text:style-name="T5"> </text:span><text:span text:style-name="T8">do…………………………………………………..…...………………………………</text:span></text:p>
      <text:p text:style-name="P20"/>
      <text:p text:style-name="P20"/>
      <text:p text:style-name="P20"/>
      <text:p text:style-name="P20"/>
      <text:p text:style-name="P22"><text:span text:style-name="T8">V …………...……………………dne……..…....…….</text:span></text:p>
      <text:p text:style-name="P20"/>
      <text:p text:style-name="P20"/>
      <text:p text:style-name="P32"><text:span text:style-name="T8"><text:s text:c="9"/>………………………………………………</text:span></text:p>
      <text:p text:style-name="P33"><text:span text:style-name="T8">podpis</text:span></text:p>
      <text:p text:style-name="P19"/>
      <text:p text:style-name="P13"><text:span text:style-name="T8"><text:s/></text:span></text:p>
      <text:p text:style-name="P25"><text:span text:style-name="T12">ČÁST B</text:span></text:p>
      <text:p text:style-name="P21"/>
      <text:p text:style-name="P34"><text:span text:style-name="T5">Přílohy oznámení o změně v užívání stavby:</text:span></text:p>
      <text:p text:style-name="P21"/>
      <table:table table:name="Tabulka34" table:style-name="Tabulka34">
        <table:table-column table:style-name="Tabulka34.A"/>
        <table:table-column table:style-name="Tabulka34.B"/>
        <table:table-row table:style-name="Tabulka34.1">
          <table:table-cell table:style-name="Tabulka34.A1" office:value-type="string">
            <text:p text:style-name="P30"><field:fieldmark text:name="__Fieldmark__22893_3009376597" field:type="vnd.oasis.opendocument.field.FORMCHECKBOX"/></text:p>
          </table:table-cell>
          <table:table-cell table:style-name="Tabulka34.A1" office:value-type="string">
            <text:list xml:id="list1238169864" text:style-name="WWNum49">
              <text:list-item>
                <text:p text:style-name="P12"><text:span text:style-name="T9">Doklad prokazující vlastnické právo ke  stavbě, pokud stavební úřad nemůže existenci takového práva ověřit v katastru nemovitostí </text:span><text:span text:style-name="T8">dálkovým přístupem</text:span><text:span text:style-name="T9">, nebo souhlas vlastníka stavby se změnou v užívání stavby, není-li oznamující osoba vlastníkem stavby. V případě změny v užívání stavby spočívající v prodloužení doby trvání dočasné stavby nebo změny dočasné stavby na stavbu trvalou oznamovatel připojí též souhlas vlastníka pozemku, na kterém je stavba umístěna, není-li jím oznamovatel.</text:span></text:p>
              </text:list-item>
            </text:list>
          </table:table-cell>
        </table:table-row>
        <table:table-row table:style-name="Tabulka34.1">
          <table:table-cell table:style-name="Tabulka34.A1" office:value-type="string">
            <text:p text:style-name="P30"><field:fieldmark text:name="__Fieldmark__22904_3009376597" field:type="vnd.oasis.opendocument.field.FORMCHECKBOX"/></text:p>
          </table:table-cell>
          <table:table-cell table:style-name="Tabulka34.A1" office:value-type="string">
            <text:list xml:id="list144261617038223" text:continue-numbering="true" text:style-name="WWNum49">
              <text:list-item>
                <text:p text:style-name="P12"><text:span text:style-name="T9">Plná moc v případě zastupování oznamující osoby, není-li udělena plná moc pro více řízení, popřípadě plná moc do protokolu.</text:span></text:p>
              </text:list-item>
            </text:list>
          </table:table-cell>
        </table:table-row>
        <table:table-row table:style-name="Tabulka34.1">
          <table:table-cell table:style-name="Tabulka34.A1" office:value-type="string">
            <text:p text:style-name="P30"><field:fieldmark text:name="__Fieldmark__22913_3009376597" field:type="vnd.oasis.opendocument.field.FORMCHECKBOX"/></text:p>
          </table:table-cell>
          <table:table-cell table:style-name="Tabulka34.A1" office:value-type="string">
            <text:list xml:id="list144261854525929" text:continue-numbering="true" text:style-name="WWNum49">
              <text:list-item>
                <text:p text:style-name="P12"><text:span text:style-name="T9">Dokumentace s vyznačením stávajícího a nového způsobu užívání jednotlivých místností a prostorů; u starších staveb, kde se dokumentace nezachovala, lze k návrhu předložit pasport stavby (§ 125 stavebního zákona). <text:s/></text:span></text:p>
              </text:list-item>
            </text:list>
          </table:table-cell>
        </table:table-row>
        <table:table-row table:style-name="Tabulka34.1">
          <table:table-cell table:style-name="Tabulka34.A1" office:value-type="string">
            <text:p text:style-name="P30"><field:fieldmark text:name="__Fieldmark__22922_3009376597" field:type="vnd.oasis.opendocument.field.FORMCHECKBOX"/></text:p>
          </table:table-cell>
          <table:table-cell table:style-name="Tabulka34.A1" office:value-type="string">
            <text:list xml:id="list144261396516566" text:continue-numbering="true" text:style-name="WWNum49">
              <text:list-item>
                <text:p text:style-name="P12"><text:span text:style-name="T9">Samostatná příloha k bodu II. části A. <text:s/></text:span></text:p>
              </text:list-item>
            </text:list>
          </table:table-cell>
        </table:table-row>
        <table:table-row table:style-name="Tabulka34.1">
          <table:table-cell table:style-name="Tabulka34.A1" office:value-type="string">
            <text:p text:style-name="P30"><field:fieldmark text:name="__Fieldmark__22931_3009376597" field:type="vnd.oasis.opendocument.field.FORMCHECKBOX"/></text:p>
          </table:table-cell>
          <table:table-cell table:style-name="Tabulka34.A1" office:value-type="string">
            <text:list xml:id="list144260170793521" text:continue-numbering="true" text:style-name="WWNum49">
              <text:list-item>
                <text:p text:style-name="P12"><text:span text:style-name="T9">Závazná stanoviska dotčených orgánů, </text:span><text:span text:style-name="T8">popřípadě jejich rozhodnutí opatřená doložkou právní moci</text:span><text:span text:style-name="T9">, pokud jsou pro změnu v užívání stavby zvláštními právními předpisy vyžadována, </text:span></text:p>
              </text:list-item>
            </text:list>
            <text:p text:style-name="P35"><field:fieldmark text:name="__Fieldmark__22942_3009376597" field:type="vnd.oasis.opendocument.field.FORMCHECKBOX"/><text:span text:style-name="T9"><text:s text:c="2"/>jsou připojena v dokladové části dokumentace, </text:span><field:fieldmark text:name="__Fieldmark__22950_3009376597" field:type="vnd.oasis.opendocument.field.FORMCHECKBOX"/><text:span text:style-name="T9"><text:s text:c="2"/>samostatně <text:s text:c="2"/></text:span></text:p>
            <text:p text:style-name="P35"><text:span text:style-name="T9">s uvedením příslušného orgánu, č.j. a data vydání, a to na úseku</text:span></text:p>
            <text:p text:style-name="P36"><field:fieldmark text:name="__Fieldmark__22960_3009376597" field:type="vnd.oasis.opendocument.field.FORMCHECKBOX"/><text:span text:style-name="T9"><text:s text:c="2"/>ochrany přírody a krajiny ………………………………….……………………………….</text:span></text:p>
            <text:p text:style-name="P36"><field:fieldmark text:name="__Fieldmark__22969_3009376597" field:type="vnd.oasis.opendocument.field.FORMCHECKBOX"/><text:span text:style-name="T9"><text:s text:c="2"/>ochrany vod …….…………………………………………………………………………..</text:span></text:p>
            <text:p text:style-name="P36"><field:fieldmark text:name="__Fieldmark__22978_3009376597" field:type="vnd.oasis.opendocument.field.FORMCHECKBOX"/><text:span text:style-name="T9"><text:s text:c="2"/>ochrany ovzduší……………………………………………………..………………………</text:span></text:p>
            <text:p text:style-name="P36"><field:fieldmark text:name="__Fieldmark__22987_3009376597" field:type="vnd.oasis.opendocument.field.FORMCHECKBOX"/><text:span text:style-name="T9"><text:s text:c="2"/>ochrany zemědělského půdního fondu………………………………………………………</text:span></text:p>
            <text:p text:style-name="P36"><field:fieldmark text:name="__Fieldmark__22996_3009376597" field:type="vnd.oasis.opendocument.field.FORMCHECKBOX"/><text:span text:style-name="T9"><text:s text:c="2"/>ochrany lesa………………………………………………………..………………………..</text:span></text:p>
            <text:p text:style-name="P36"><field:fieldmark text:name="__Fieldmark__23005_3009376597" field:type="vnd.oasis.opendocument.field.FORMCHECKBOX"/><text:span text:style-name="T9"><text:s text:c="2"/>ochrany ložisek nerostných surovin.…...…………………………………………………...</text:span></text:p>
            <text:p text:style-name="P36"><field:fieldmark text:name="__Fieldmark__23014_3009376597" field:type="vnd.oasis.opendocument.field.FORMCHECKBOX"/><text:span text:style-name="T9"><text:s text:c="2"/>odpadového hospodářství …………………………………………..………………………</text:span></text:p>
            <text:p text:style-name="P36"><field:fieldmark text:name="__Fieldmark__23023_3009376597" field:type="vnd.oasis.opendocument.field.FORMCHECKBOX"/><text:span text:style-name="T9"><text:s text:c="2"/>prevence závažných havárií ..………………………………..……………………………..</text:span></text:p>
            <text:p text:style-name="P36"><field:fieldmark text:name="__Fieldmark__23032_3009376597" field:type="vnd.oasis.opendocument.field.FORMCHECKBOX"/><text:span text:style-name="T9"><text:s text:c="2"/>ochrany veřejného zdraví ……..……………………………………………………………</text:span></text:p>
            <text:p text:style-name="P36"><field:fieldmark text:name="__Fieldmark__23041_3009376597" field:type="vnd.oasis.opendocument.field.FORMCHECKBOX"/><text:span text:style-name="T9"><text:s text:c="2"/>lázní a zřídel….…………..…………..……………………… ……………………………..</text:span></text:p>
            <text:p text:style-name="P36"><field:fieldmark text:name="__Fieldmark__23050_3009376597" field:type="vnd.oasis.opendocument.field.FORMCHECKBOX"/><text:span text:style-name="T9"><text:s text:c="2"/>veterinární péče………………………………………………………..……………………</text:span></text:p>
            <text:p text:style-name="P36"><field:fieldmark text:name="__Fieldmark__23059_3009376597" field:type="vnd.oasis.opendocument.field.FORMCHECKBOX"/><text:span text:style-name="T9"><text:s text:c="2"/>památkové péče………………………………………………………..……………………</text:span></text:p>
            <text:p text:style-name="P36"><field:fieldmark text:name="__Fieldmark__23068_3009376597" field:type="vnd.oasis.opendocument.field.FORMCHECKBOX"/><text:span text:style-name="T9"><text:s text:c="2"/>dopravy na pozemních komunikacích ..…………………………………………………….</text:span></text:p>
            <text:p text:style-name="P36"><field:fieldmark text:name="__Fieldmark__23077_3009376597" field:type="vnd.oasis.opendocument.field.FORMCHECKBOX"/><text:span text:style-name="T9"><text:s text:c="2"/>dopravy drážní………………………………………………………………………………</text:span></text:p>
            <text:p text:style-name="P36"><field:fieldmark text:name="__Fieldmark__23086_3009376597" field:type="vnd.oasis.opendocument.field.FORMCHECKBOX"/><text:span text:style-name="T9"><text:s text:c="2"/>dopravy letecké………………………………………………………..……………………</text:span></text:p>
            <text:p text:style-name="P36"><field:fieldmark text:name="__Fieldmark__23095_3009376597" field:type="vnd.oasis.opendocument.field.FORMCHECKBOX"/><text:span text:style-name="T9"><text:s text:c="2"/>dopravy vodní………….………………………...……………………..…………………..</text:span></text:p>
            <text:p text:style-name="P36"><field:fieldmark text:name="__Fieldmark__23104_3009376597" field:type="vnd.oasis.opendocument.field.FORMCHECKBOX"/><text:span text:style-name="T9"><text:s text:c="2"/>energetiky…………...………………………….………..…..…..………………………….</text:span></text:p>
            <text:p text:style-name="P36"><field:fieldmark text:name="__Fieldmark__23113_3009376597" field:type="vnd.oasis.opendocument.field.FORMCHECKBOX"/><text:span text:style-name="T9"><text:s text:c="2"/>jaderné bezpečnosti a ochrany před ionizujícím zářením...…………………………………</text:span></text:p>
            <text:p text:style-name="P36"><field:fieldmark text:name="__Fieldmark__23122_3009376597" field:type="vnd.oasis.opendocument.field.FORMCHECKBOX"/><text:span text:style-name="T9"><text:s text:c="2"/>elektronických komunikací ………………………...…..…………………………………..</text:span></text:p>
            <text:p text:style-name="P36"><text:soft-page-break/><field:fieldmark text:name="__Fieldmark__23131_3009376597" field:type="vnd.oasis.opendocument.field.FORMCHECKBOX"/><text:span text:style-name="T9"><text:s text:c="2"/>obrany státu..………………………………………….…………………………………….</text:span></text:p>
            <text:p text:style-name="P36"><field:fieldmark text:name="__Fieldmark__23140_3009376597" field:type="vnd.oasis.opendocument.field.FORMCHECKBOX"/><text:span text:style-name="T9"><text:s text:c="2"/>bezpečnosti státu…………………………………………………………..……………..….</text:span></text:p>
            <text:p text:style-name="P36"><field:fieldmark text:name="__Fieldmark__23149_3009376597" field:type="vnd.oasis.opendocument.field.FORMCHECKBOX"/><text:span text:style-name="T9"><text:s text:c="2"/>ochrany obyvatelstva …………………………………………………………………….…</text:span></text:p>
            <text:p text:style-name="P37"><field:fieldmark text:name="__Fieldmark__23158_3009376597" field:type="vnd.oasis.opendocument.field.FORMCHECKBOX"/><text:span text:style-name="T9"><text:s text:c="2"/>požární ochrany………………………………………………………….…………………..</text:span></text:p>
            <text:p text:style-name="P35"><field:fieldmark text:name="__Fieldmark__23167_3009376597" field:type="vnd.oasis.opendocument.field.FORMCHECKBOX"/><text:span text:style-name="T9"><text:s text:c="2"/>další.………………………………………………………….………………………………</text:span></text:p>
            <text:p text:style-name="P38"><text:span text:style-name="T9">.………………………………………………………………………………………………….</text:span></text:p>
            <text:p text:style-name="P38"><text:span text:style-name="T9">…………………………………………………………………………………………………..</text:span></text:p>
          </table:table-cell>
        </table:table-row>
        <table:table-row table:style-name="Tabulka34.1">
          <table:table-cell table:style-name="Tabulka34.A1" office:value-type="string">
            <text:p text:style-name="P30"><field:fieldmark text:name="__Fieldmark__23179_3009376597" field:type="vnd.oasis.opendocument.field.FORMCHECKBOX"/></text:p>
          </table:table-cell>
          <table:table-cell table:style-name="Tabulka34.A1" office:value-type="string">
            <text:list xml:id="list144260246012626" text:continue-numbering="true" text:style-name="WWNum49">
              <text:list-item>
                <text:p text:style-name="P44"><text:span text:style-name="T9">Stanoviska vlastníků veřejné dopravní a technické infrastruktury, na kterou je stavba napojena, připojená k oznámení, pokud to změna v užívání stavby vyžaduje</text:span></text:p>
              </text:list-item>
            </text:list>
            <text:p text:style-name="P40"><field:fieldmark text:name="__Fieldmark__23188_3009376597" field:type="vnd.oasis.opendocument.field.FORMCHECKBOX"/><text:span text:style-name="T9"><text:s text:c="2"/>jsou připojena v dokladové části dokumentace, </text:span><field:fieldmark text:name="__Fieldmark__23196_3009376597" field:type="vnd.oasis.opendocument.field.FORMCHECKBOX"/><text:span text:style-name="T9"><text:s text:c="2"/>samostatně <text:s text:c="2"/></text:span></text:p>
            <text:p text:style-name="P35"><text:span text:style-name="T9">s uvedením příslušného vlastníka, č.j. a data vydání, a to na úseku:</text:span></text:p>
            <text:p text:style-name="P41"><field:fieldmark text:name="__Fieldmark__23206_3009376597" field:type="vnd.oasis.opendocument.field.FORMCHECKBOX"/><text:span text:style-name="T9"><text:s text:c="2"/>elektrické energie …………………….…………………………………………………….</text:span></text:p>
            <text:p text:style-name="P41"><field:fieldmark text:name="__Fieldmark__23215_3009376597" field:type="vnd.oasis.opendocument.field.FORMCHECKBOX"/><text:span text:style-name="T9"><text:s text:c="2"/>plynu…………….…………………….…………………………………………………….</text:span></text:p>
            <text:p text:style-name="P42"><field:fieldmark text:name="__Fieldmark__23224_3009376597" field:type="vnd.oasis.opendocument.field.FORMCHECKBOX"/><text:span text:style-name="T9"><text:s text:c="2"/>rozvodu tepla ……....…………………………………………………………………..……</text:span></text:p>
            <text:p text:style-name="P41"><field:fieldmark text:name="__Fieldmark__23233_3009376597" field:type="vnd.oasis.opendocument.field.FORMCHECKBOX"/><text:span text:style-name="T9"><text:s text:c="2"/>vody ……………..………………….……………………………………………………….</text:span></text:p>
            <text:p text:style-name="P41"><field:fieldmark text:name="__Fieldmark__23242_3009376597" field:type="vnd.oasis.opendocument.field.FORMCHECKBOX"/><text:span text:style-name="T9"><text:s text:c="2"/>kanalizace …………………………….…..…………………………………………………</text:span></text:p>
            <text:p text:style-name="P42"><field:fieldmark text:name="__Fieldmark__23251_3009376597" field:type="vnd.oasis.opendocument.field.FORMCHECKBOX"/><text:span text:style-name="T9"><text:s text:c="2"/>elektronických komunikací….……….…….…………………………………..……………</text:span></text:p>
            <text:p text:style-name="P41"><field:fieldmark text:name="__Fieldmark__23260_3009376597" field:type="vnd.oasis.opendocument.field.FORMCHECKBOX"/><text:span text:style-name="T9"><text:s text:c="2"/>dopravy ………..……………………….……………………………………………………</text:span></text:p>
            <text:p text:style-name="P41"><field:fieldmark text:name="__Fieldmark__23269_3009376597" field:type="vnd.oasis.opendocument.field.FORMCHECKBOX"/><text:span text:style-name="T9"><text:s text:c="2"/>další …………………………………………………………………………………………</text:span></text:p>
            <text:p text:style-name="P39"><text:span text:style-name="T9">………………………………………………….………………………………………………</text:span></text:p>
            <text:p text:style-name="P36"><text:span text:style-name="T9">…………………………………………………………………………………………………..</text:span></text:p>
          </table:table-cell>
        </table:table-row>
        <table:table-row table:style-name="Tabulka34.1">
          <table:table-cell table:style-name="Tabulka34.A1" office:value-type="string">
            <text:p text:style-name="P30"><field:fieldmark text:name="__Fieldmark__23282_3009376597" field:type="vnd.oasis.opendocument.field.FORMCHECKBOX"/><field:fieldmark text:name="__Fieldmark__23289_3009376597" field:type="vnd.oasis.opendocument.field.FORMCHECKBOX"/></text:p>
          </table:table-cell>
          <table:table-cell table:style-name="Tabulka34.A1" office:value-type="string">
            <text:list xml:id="list144261302416663" text:continue-numbering="true" text:style-name="WWNum49">
              <text:list-item>
                <text:p text:style-name="P45"><text:span text:style-name="T8">Stanovisko orgánu ochrany přírody podle § 45i odst. 1 zákona č. 114/1992 Sb., kterým tento orgán vyloučil významný vliv na předmět ochrany nebo celistvost evropsky významné lokality nebo ptačí oblasti, pokud je podle zákona č. 114/1992 Sb. vyžadováno. 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353cm" loext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1.6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7S</meta:editing-duration>
    <meta:editing-cycles>3</meta:editing-cycles>
    <meta:generator>LibreOffice/5.4.1.2$Windows_X86_64 LibreOffice_project/ea7cb86e6eeb2bf3a5af73a8f7777ac570321527</meta:generator>
    <dc:date>2018-05-09T14:42:59.110000000</dc:date>
    <meta:document-statistic meta:table-count="1" meta:image-count="0" meta:object-count="0" meta:page-count="6" meta:paragraph-count="145" meta:word-count="879" meta:character-count="12330" meta:non-whitespace-character-count="11458"/>
    <meta:user-defined meta:name="Info 1"/>
    <meta:user-defined meta:name="Info 2"/>
    <meta:user-defined meta:name="Info 3"/>
    <meta:user-defined meta:name="Info 4"/>
  </office:meta>
</office:document-meta>
</file>